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VENT FEEDBACK COLLECTION AND SURVEY MANAGEMEN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Create Feedback Survey Entry: Create a new entry in the 'Surveys' data model once an event concludes to initiate the collection process.</text:span></text:p>
      <text:p text:style-name="P1"><text:span text:style-name="T2">[ ] Update Event Status to 'Feedback Phase': Update the status of the parent Event entry to reflect that feedback collection is now active.</text:span></text:p>
      <text:p text:style-name="P1"><text:span text:style-name="T2">[ ] Send Survey Link to Attendees: Send an automated email to all attendees listed in the 'Event Attendees' data model containing the unique survey link.</text:span></text:p>
      <text:p text:style-name="P1"><text:span text:style-name="T2">[ ] Fetch All Survey Responses: Retrieve all completed entries from the 'Survey Responses' data model for the specific Event ID.</text:span></text:p>
      <text:p text:style-name="P1"><text:span text:style-name="T2">[ ] Calculate Average Satisfaction Score: Aggregate the 'Rating' field from all retrieved Survey Responses to find the mean satisfaction score.</text:span></text:p>
      <text:p text:style-name="P1"><text:span text:style-name="T2">[ ] Calculate Response Rate: Calculate the percentage of attendees who responded by dividing 'Total Responses' by 'Total Invited Attendees'.</text:span></text:p>
      <text:p text:style-name="P1"><text:span text:style-name="T2">[ ] Assign Feedback Analysis Task: Create a task for the Event Manager to review qualitative text comments in the survey responses.</text:span></text:p>
      <text:p text:style-name="P1"><text:span text:style-name="T2">[ ] Update Event Summary with Scores: Update the main Event entry with the calculated Average Satisfaction Score and Response Rate.</text:span></text:p>
      <text:p text:style-name="P1"><text:span text:style-name="T2">[ ] Create Follow-up Action Task: If satisfaction scores are below a certain threshold, create a task for the Customer Success team to reach out to dissatisfied attendees.</text:span></text:p>
      <text:p text:style-name="P1"><text:span text:style-name="T2">[ ] Send Executive Summary Report: Send an email to stakeholders containing the aggregated performance metrics and the final event summary.</text:span></text:p>
      <text:p text:style-name="P1"><text:span text:style-name="T2">[ ] Generate Post-Event Sentiment Report: Generate a formal report using the aggregated survey data and task completions for archival purposes.</text:span></text:p>
      <text:p text:style-name="P1"><text:span text:style-name="T2">[ ] Cleanup Temporary Survey Drafts: Delete any incomplete or abandoned survey draft entries from the data model to maintain data hygien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event-planning-management/event-feedback-collection-and-survey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00:26.942000000</meta:creation-date>
    <dc:date>2026-06-28T12:00:26.942000000</dc:date>
    <meta:document-statistic meta:table-count="0" meta:image-count="0" meta:object-count="0" meta:page-count="1" meta:paragraph-count="18" meta:word-count="310" meta:character-count="2110" meta:non-whitespace-character-count="1818"/>
    <meta:generator>LibreOffice/24.2.7.2$Linux_X86_64 LibreOffice_project/420$Build-2</meta:generator>
  </office:meta>
</office:document-meta>
</file>