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VENT FOLLOW-UP AND POST-EVENT NURTURING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Attendee List: Fetch all entries from the 'Event Attendees' data model for the specific event ID.</text:span></text:p>
      <text:p text:style-name="P1"><text:span text:style-name="T2">[ ] Create Post-Event Summary Entry: Create a new entry in the 'Event Reports' data model to serve as the master record for this follow-up cycle.</text:span></text:p>
      <text:p text:style-name="P1"><text:span text:style-name="T2">[ ] Calculate Total Attendance: Sum the number of 'Checked-in' attendees from the Attendee list to get total event reach.</text:span></text:p>
      <text:p text:style-name="P1"><text:span text:style-name="T2">[ ] Calculate Average Satisfaction Score: Calculate the average of 'Survey Score' fields from attendee feedback entries.</text:span></text:p>
      <text:p text:style-name="P1"><text:span text:style-name="T2">[ ] Calculate ROI Metric: Execute a formula comparing 'Total Event Cost' vs 'Estimated Lead Value' gathered from attendee data.</text:span></text:p>
      <text:p text:style-name="P1"><text:span text:style-name="T2">[ ] Assign Feedback Analysis Task: Create a task for the Marketing Manager to review and categorize qualitative survey comments.</text:span></text:p>
      <text:p text:style-name="P1"><text:span text:style-name="T2">[ ] Assign Thank You Note Task: Create a task for the Account Executive to send personalized follow-ups to VIP attendees.</text:span></text:p>
      <text:p text:style-name="P1"><text:span text:style-name="T2">[ ] Update Event Status: Update the status of the 'Event' data entry from 'Live' to 'Post-Event Processing'.</text:span></text:p>
      <text:p text:style-name="P1"><text:span text:style-name="T2">[ ] Send Mass Thank You Email: Send a standardized 'Thank You for Attending' email to all entries retrieved in the Attendee List.</text:span></text:p>
      <text:p text:style-name="P1"><text:span text:style-name="T2">[ ] Send Speaker Appreciation Email: Send a personalized email to the speakers listed in the Event Data Model.</text:span></text:p>
      <text:p text:style-name="P1"><text:span text:style-name="T2">[ ] Create Content Repurposing Task: Create a task for the Content Team to turn event recordings/photos into social media posts.</text:span></text:p>
      <text:p text:style-name="P1"><text:span text:style-name="T2">[ ] Fetch High-Value Leads: Filter the attendee list to identify entries marked with 'High Intent' or 'Decision Maker' status.</text:span></text:p>
      <text:p text:style-name="P1"><text:span text:style-name="T2">[ ] Send Targeted Sales Nurture: Send a specific follow-up email containing a whitepaper or demo link to the High-Value Leads identified.</text:span></text:p>
      <text:p text:style-name="P1"><text:span text:style-name="T2">[ ] Send Event Summary SMS: Send a short text message to VIP attendees with a link to the event photo gallery.</text:span></text:p>
      <text:p text:style-name="P1"><text:span text:style-name="T2">[ ] Generate Post-Event Performance Report: Generate a formal report summarizing attendance, satisfaction, and ROI for stakeholders.</text:span></text:p>
      <text:p text:style-name="P1"><text:span text:style-name="T2">[ ] Update Lead Status in CRM: Update the 'Lead Status' field in the Lead Data Model to 'Nurturing' for all attendees.</text:span></text:p>
      <text:p text:style-name="P1"><text:span text:style-name="T2">[ ] Schedule Post-Mortem Meeting: Create a task to schedule an internal team meeting to discuss event learnings.</text:span></text:p>
      <text:p text:style-name="P1"><text:span text:style-name="T2">[ ] Cleanup Temporary Workshop Data: Delete temporary session-specific data entries that are no longer needed after the event conclude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workflow-templates/event-planning-management/event-follow-up-and-post-event-nurturing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00:35.645000000</meta:creation-date>
    <dc:date>2026-06-28T12:00:35.645000000</dc:date>
    <meta:document-statistic meta:table-count="0" meta:image-count="0" meta:object-count="0" meta:page-count="2" meta:paragraph-count="24" meta:word-count="403" meta:character-count="2616" meta:non-whitespace-character-count="2237"/>
    <meta:generator>LibreOffice/24.2.7.2$Linux_X86_64 LibreOffice_project/420$Build-2</meta:generator>
  </office:meta>
</office:document-meta>
</file>