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LOGISTICS AND RESOURCE ALLO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nue Availability: Retrieve available dates and capacity from the Venues data model.</text:span></text:p>
      <text:p text:style-name="P1"><text:span text:style-name="T2">[ ] Get Vendor List: Retrieve all registered catering and equipment vendors from the Vendor data model.</text:span></text:p>
      <text:p text:style-name="P1"><text:span text:style-name="T2">[ ] Create Event Master Record: Initialize a new entry in the Event Data Model to store all event-specific details.</text:span></text:p>
      <text:p text:style-name="P1"><text:span text:style-name="T2">[ ] Calculate Total Budget: Sum the costs of all allocated resources and venue fees to determine total event expenditure.</text:span></text:p>
      <text:p text:style-name="P1"><text:span text:style-name="T2">[ ] Assign Venue Coordinator: Create a task for the Venue Manager to confirm booking and site inspection.</text:span></text:p>
      <text:p text:style-name="P1"><text:span text:style-name="T2">[ ] Resource Procurement Task: Create a task for the Logistics Officer to order equipment based on the headcount.</text:span></text:p>
      <text:p text:style-name="P1"><text:span text:style-name="T2">[ ] Update Event Status: Change the status of the Event entry from 'Planning' to 'In Progress'.</text:span></text:p>
      <text:p text:style-name="P1"><text:span text:style-name="T2">[ ] Aggregate Total Equipment Cost: Sum the 'Price' property of all entries in the Equipment Allocation data model.</text:span></text:p>
      <text:p text:style-name="P1"><text:span text:style-name="T2">[ ] Create Resource Allocation Entry: Create a specific record linking a vendor to the event for a specific service.</text:span></text:p>
      <text:p text:style-name="P1"><text:span text:style-name="T2">[ ] Send Vendor Confirmation: Send an automated email to the selected vendor with the event date and requirements.</text:span></text:p>
      <text:p text:style-name="P1"><text:span text:style-name="T2">[ ] Alert Logistics Team: Send an SMS notification to the on-site team regarding the arrival time of heavy equipment.</text:span></text:p>
      <text:p text:style-name="P1"><text:span text:style-name="T2">[ ] Update Resource Availability: Mark the selected equipment as 'Reserved' in the Resource data model to prevent double booking.</text:span></text:p>
      <text:p text:style-name="P1"><text:span text:style-name="T2">[ ] Final Post-Event Audit: Create a task for the Finance Lead to review all final invoices against the budget.</text:span></text:p>
      <text:p text:style-name="P1"><text:span text:style-name="T2">[ ] Generate Event Summary Report: Generate a comprehensive report containing the event timeline, final budget, and vendor performance.</text:span></text:p>
      <text:p text:style-name="P1"><text:span text:style-name="T2">[ ] Remove Cancelled Vendor: Delete the resource allocation entry if a vendor is no longer participating in the ev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logistics-and-resource-allo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1.628000000</meta:creation-date>
    <dc:date>2026-06-28T12:00:21.628000000</dc:date>
    <meta:document-statistic meta:table-count="0" meta:image-count="0" meta:object-count="0" meta:page-count="1" meta:paragraph-count="21" meta:word-count="321" meta:character-count="2100" meta:non-whitespace-character-count="1800"/>
    <meta:generator>LibreOffice/24.2.7.2$Linux_X86_64 LibreOffice_project/420$Build-2</meta:generator>
  </office:meta>
</office:document-meta>
</file>