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MARKETING AND PROMOTION CAMPAIG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Event Master Details: Fetch the core event details (date, location, budget) from the Event Data Model to initialize the campaign.</text:span></text:p>
      <text:p text:style-name="P1"><text:span text:style-name="T2">[ ] Create Campaign Plan Entry: Create a new record in the Campaign Data Model linked to the specific Event.</text:span></text:p>
      <text:p text:style-name="P1"><text:span text:style-name="T2">[ ] Get Marketing Channel List: Retrieve the predefined list of active marketing channels (Social, Email, Print, etc.) from the Channel Data Model.</text:span></text:p>
      <text:p text:style-name="P1"><text:span text:style-name="T2">[ ] Assign Content Creation Task: Create a task for the Creative Team to design banners, social posts, and email templates.</text:span></text:p>
      <text:p text:style-name="P1"><text:span text:style-name="T2">[ ] Assign Budget Approval Task: Create a task for the Marketing Manager to review and approve the allocated campaign budget.</text:span></text:p>
      <text:p text:style-name="P1"><text:span text:style-name="T2">[ ] Calculate Remaining Budget: Subtract total estimated channel costs from the total event budget to determine remaining contingency funds.</text:span></text:p>
      <text:p text:style-name="P1"><text:span text:style-name="T2">[ ] Update Campaign Status: Update the Campaign Data Entry status to 'In Progress' once the plan is approved.</text:span></text:p>
      <text:p text:style-name="P1"><text:span text:style-name="T2">[ ] Create Social Media Schedule: Generate individual entries in the Content Calendar Data Model for each scheduled post.</text:span></text:p>
      <text:p text:style-name="P1"><text:span text:style-name="T2">[ ] Assign Ad Placement Task: Create a task for the Media Buyer to set up and launch paid advertisements.</text:span></text:p>
      <text:p text:style-name="P1"><text:span text:style-name="T2">[ ] Send Teaser Email to Subscribers: Trigger an email blast to the existing subscriber database to announce the upcoming event.</text:span></text:p>
      <text:p text:style-name="P1"><text:span text:style-name="T2">[ ] Get Lead Generation Data: Retrieve all new registrations/leads captured through the campaign landing pages.</text:span></text:p>
      <text:p text:style-name="P1"><text:span text:style-name="T2">[ ] Sum Total Campaign Spend: Aggregate all cost entries from the Campaign Expenses model to calculate total expenditure.</text:span></text:p>
      <text:p text:style-name="P1"><text:span text:style-name="T2">[ ] Update Lead Conversion Rate: Update the Campaign Data Entry with the final percentage of leads converted to registered attendees.</text:span></text:p>
      <text:p text:style-name="P1"><text:span text:style-name="T2">[ ] Post-Event Analysis Task: Create a task for the Analyst to review campaign performance against KPIs.</text:span></text:p>
      <text:p text:style-name="P1"><text:span text:style-name="T2">[ ] Generate Campaign ROI Report: Create a final performance report aggregating all data from the Campaign and Event model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marketing-and-promotion-campaig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19.948000000</meta:creation-date>
    <dc:date>2026-06-28T12:00:19.948000000</dc:date>
    <meta:document-statistic meta:table-count="0" meta:image-count="0" meta:object-count="0" meta:page-count="1" meta:paragraph-count="21" meta:word-count="338" meta:character-count="2237" meta:non-whitespace-character-count="1920"/>
    <meta:generator>LibreOffice/24.2.7.2$Linux_X86_64 LibreOffice_project/420$Build-2</meta:generator>
  </office:meta>
</office:document-meta>
</file>