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VENT MOBILE APP AND DIGITAL EXPERIENCE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reate Event Project Entry: Initialize a new event record in the Event Master Data Model when a new mobile app experience is requested.</text:span></text:p>
      <text:p text:style-name="P1"><text:span text:style-name="T2">[ ] Fetch Client Requirements: Retrieve specific configuration details and branding guidelines from the Client Profile data model.</text:span></text:p>
      <text:p text:style-name="P1"><text:span text:style-name="T2">[ ] UI/UX Design Task: Assign a task to the design team to create high-fidelity wireframes for the mobile app interface.</text:span></text:p>
      <text:p text:style-name="P1"><text:span text:style-name="T2">[ ] App Feature Development: Create a development task for implementing interactive features like push notifications and live polling.</text:span></text:p>
      <text:p text:style-name="P1"><text:span text:style-name="T2">[ ] Calculate App Budget Forecast: Execute a formula summing development hours, API costs, and design fees to determine total project cost.</text:span></text:p>
      <text:p text:style-name="P1"><text:span text:style-name="T2">[ ] Update Project Status to 'In Development': Update the main Event Entry status once the design phase is approved.</text:span></text:p>
      <text:p text:style-name="P1"><text:span text:style-name="T2">[ ] Retrieve User Persona Data: Get attendee demographic data to tailor the digital experience content.</text:span></text:p>
      <text:p text:style-name="P1"><text:span text:style-name="T2">[ ] QA Testing Checklist: Create a task for the QA Engineer including a checklist for mobile responsiveness and performance testing.</text:span></text:p>
      <text:p text:style-name="P1"><text:span text:style-name="T2">[ ] Aggregate Feature Complexity Score: Sum the complexity weights of all individual feature tasks to assess overall project risk.</text:span></text:p>
      <text:p text:style-name="P1"><text:span text:style-name="T2">[ ] Notify Stakeholders of Milestone: Send an automated email to the event organizer once the prototype is ready for review.</text:span></text:p>
      <text:p text:style-name="P1"><text:span text:style-name="T2">[ ] Create Beta Test Group Entry: Create a new entry in the 'Beta Testers' data model for the selected user group.</text:span></text:p>
      <text:p text:style-name="P1"><text:span text:style-name="T2">[ ] Send Deployment Alert: Send an SMS to the technical lead when the app goes live on the App/Play Store.</text:span></text:p>
      <text:p text:style-name="P1"><text:span text:style-name="T2">[ ] Update Feature Backlog: Update the 'Post-Event Enhancements' data model with feedback captured during the beta phase.</text:span></text:p>
      <text:p text:style-name="P1"><text:span text:style-name="T2">[ ] Generate Post-Launch Performance Report: Generate a report summarizing app engagement metrics, crashes, and user feedback for the final project wrap-up.</text:span></text:p>
      <text:p text:style-name="P1"><text:span text:style-name="T2">[ ] Cleanup Temporary Assets: Delete temporary staging entries from the development data model after the live event conclud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event-planning-management/event-mobile-app-and-digital-experience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32.569000000</meta:creation-date>
    <dc:date>2026-06-28T12:00:32.569000000</dc:date>
    <meta:document-statistic meta:table-count="0" meta:image-count="0" meta:object-count="0" meta:page-count="1" meta:paragraph-count="21" meta:word-count="344" meta:character-count="2288" meta:non-whitespace-character-count="1965"/>
    <meta:generator>LibreOffice/24.2.7.2$Linux_X86_64 LibreOffice_project/420$Build-2</meta:generator>
  </office:meta>
</office:document-meta>
</file>