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PLANNING AND COORDIN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Event Record: Create a new entry in the 'Events' data model with initial details like Event Name, Date, and Venue.</text:span></text:p>
      <text:p text:style-name="P1"><text:span text:style-name="T2">[ ] Assign Venue Scout: Create a task for the Logistics Manager to research and shortlist potential venues.</text:span></text:p>
      <text:p text:style-name="P1"><text:span text:style-name="T2">[ ] Update Venue Details: Update the 'Events' entry with the selected venue information once confirmed.</text:span></text:p>
      <text:p text:style-name="P1"><text:span text:style-name="T2">[ ] Create Vendor Entry: Create a new entry in the 'Vendors' data model for catering, AV, or decor services.</text:span></text:p>
      <text:p text:style-name="P1"><text:span text:style-name="T2">[ ] Fetch Vendor Quotes: Retrieve all entries from the 'Quotes' data model associated with the current event.</text:span></text:p>
      <text:p text:style-name="P1"><text:span text:style-name="T2">[ ] Calculate Total Estimated Cost: Aggregate the 'Price' property from all retrieved Vendor Quotes to find the total estimated budget.</text:span></text:p>
      <text:p text:style-name="P1"><text:span text:style-name="T2">[ ] Calculate Budget Variance: Calculate the difference between the 'Allocated Budget' and the 'Total Estimated Cost' (Budget - Total Cost).</text:span></text:p>
      <text:p text:style-name="P1"><text:span text:style-name="T2">[ ] Send Vendor Contracts: Create a task for the Legal/Admin user to distribute and collect signed contracts.</text:span></text:p>
      <text:p text:style-name="P1"><text:span text:style-name="T2">[ ] Notify Stakeholders: Send an email to the Event Committee with the confirmed event date and venue location.</text:span></text:p>
      <text:p text:style-name="P1"><text:span text:style-name="T2">[ ] Retrieve Guest List: Get all entries from the 'Attendees' data model linked to this event.</text:span></text:p>
      <text:p text:style-name="P1"><text:span text:style-name="T2">[ ] Prepare Invitations: Create a task to design and finalize digital/physical invitations.</text:span></text:p>
      <text:p text:style-name="P1"><text:span text:style-name="T2">[ ] Send RSVP Reminder: Send an SMS notification to guests who have not yet responded to the invitation.</text:span></text:p>
      <text:p text:style-name="P1"><text:span text:style-name="T2">[ ] Update Attendee Count: Update the 'Confirmed Guest Count' field in the 'Events' entry based on RSVP responses.</text:span></text:p>
      <text:p text:style-name="P1"><text:span text:style-name="T2">[ ] Calculate Total Catering Demand: Aggregate the 'Meal Preference' counts from the 'Attendees' list to provide a total for the caterer.</text:span></text:p>
      <text:p text:style-name="P1"><text:span text:style-name="T2">[ ] Finalize Event Itinerary: Create a task to create the minute-by-minute run sheet for the event day.</text:span></text:p>
      <text:p text:style-name="P1"><text:span text:style-name="T2">[ ] Generate Event Summary Report: Create a final report summarizing the event budget, attendee numbers, and vendor performance.</text:span></text:p>
      <text:p text:style-name="P1"><text:span text:style-name="T2">[ ] Cleanup Draft Vendors: Delete entries from the 'Vendors' data model that were rejected during the selection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event-planning-and-coordination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35.531000000</meta:creation-date>
    <dc:date>2026-06-28T11:56:35.531000000</dc:date>
    <meta:document-statistic meta:table-count="0" meta:image-count="0" meta:object-count="0" meta:page-count="2" meta:paragraph-count="23" meta:word-count="357" meta:character-count="2314" meta:non-whitespace-character-count="1980"/>
    <meta:generator>LibreOffice/24.2.7.2$Linux_X86_64 LibreOffice_project/420$Build-2</meta:generator>
  </office:meta>
</office:document-meta>
</file>