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eec864b52dafc5c6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Координация преди събит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твърждение на резервацията на събит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чен представител в хотела (SELECTION options: Рецепция, Координатор на събития, Мениджър по продажб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ен номер на контактното лиц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договора за събит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ови подробности от договора за събитие (напр. наемане на зала, услуг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агаемо брой участн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/Конфигурация на стаята е потвърден (SELECTION options: Бал за бални танцове, Сглобищна зала, Сьют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ланирано време за среща преди събити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мястото и логисти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пацитет на стаята (Потвърде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фигурация на разположението на стаята (SELECTION options: Театър, Класна стая, Конференция, Форма на U, Банке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сцената/подиум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вършване на настрой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начало на демонтаж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кции за специално подреждане (напр. драпиране, разположение на мебел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мебели (Отбелязвайте всички приложими) (SELECTION options: Маси, Столици, Подиум, Екран за проектор, Микрофо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хема на разположение на стаята (ако е наличн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удиовизуално и техническо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ркост на проектора (луме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микрофон (SELECTION options: Безжичен, Свързан, Лапе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тестване на аудиовизуално оборуд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пецифични заявки за настройка на аудиовизуално оборуд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кабели/адаптери (SELECTION options: HDMI, VGA, Аудио кабел, Адаптер за захран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фигурация на звуковата система (SELECTION options: Обхватен звук, Стерео, Мо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дръжка на AV оборуд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служване на ресторанти и хра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 брой г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етични ограничения (Отбележете всички приложими) (SELECTION options: Вегетариански, Веган, Без глутен, Без млечни продукти, Алергия към ядки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хранителни изисквания/Алергии (Подробност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на избор на меню (SELECTION options: Потвърдено - Стандартно меню, Потвърдено - Персонализирано меню, В процес на одобр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ланирано време за доставка/обслужване на хра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точнение на финалното време за обслужване на хра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услуга за напитки (SELECTION options: Пълен бар, Ограничен бар, Само без алкохо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изискваните условия за подреждане и представяне на хранат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стигане и регистрация на г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анни пристига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влизане (оценка) (SELECTION options: Много бавно, Бавно, Среден, Бързо, Много бърз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на гостите/Специални заявки отбеляза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разпределение на ключове от стаи (SELECTION options: Физически ключове, Мобилен ключ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сти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ристи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се помощ за гости (Отбележете всички приложими) (SELECTION options: Помощ с инвалидна количка, Помощ с багажа, Насоки, Друг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пълнение и управление на събит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старт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ално присъствие срещу очаквано присъств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техник по аудио и виде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рещан ли по време на събитието? (SELECTION options: Аудио проблеми, Забавяния при обслужване на хранене/катетринг, Температура на мястото, Технически грешк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роблем от Друго (ако е избран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ално време на събит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тока на събитията и 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инспекция след събит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щетите в стаята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кофички за боклук и рециклиране (SELECTION options: Празно и чисто, Частично напълнен, Препълнен, Не е присъст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всякакви повреди или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финал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финал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чистотата (Отлично, Добро, Умерено, Лошо) (SELECTION options: Отлично, Добро, Справедлив, Бърз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състоянието след събитието (По избор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довлетвореност и обратната връзка на г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удовлетворение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ружелюбие на персонала (SELECTION options: Отлично, Добро, Средно, Справедлив, Бі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стаята (SELECTION options: Отлично, Добро, Среден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ви харесва най-много от преживяването с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можехме да направим по-добре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и ли препоръчали нашия хотел на други хор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 избор: Качете снимки, свързани с вашето преживяване (напр. стая, мяст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о обозначени маршрути за изход в спешна ситуация? (SELECTION options: Да, Не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рисъстващият охранителен персона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реди за гасене на пожар: Проверени и актуални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и рискове за сигурността (Изберете всички, които се отнасят) (SELECTION options: Контрол на тълпата, Кражба, Опасност от пожар, Медицинска спешна ситуация, Външни заплах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ерсонал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пръвата помощ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докладвани инциденти с безопасност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инструктаж на персонала на хоте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резюмето на брифинг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биране на потока на събитията (SELECTION options: Напълно разбирам, Частично разбирам, Изисква се допълнително изяс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о брой участници на събити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ови контакти и отговорности (SELECTION options: Органител на събития, Мениджър по кетъринг, Охранители, Аудиовизуално техническо засел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по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и почивки по време на събит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знаване на процедурите при извънредни случаи (SELECTION options: Напълно запознат, Частично запознат, Не съм запознат/а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