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СЪБИТИЯ: АУДИТ НА ФУНКЦИОНАЛНОСТИТЕ В ХОТЕЛА И ПРЕЖИВЯВАНЕТО НА ГОСТИТ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КООРДИНАЦИЯ ПРЕДИ СЪБИТИЕТО ---</text:span></text:p>
      <text:p text:style-name="P1"><text:span text:style-name="T2">[ ] Дата на потвърждение на резервацията на събитие</text:span></text:p>
      <text:p text:style-name="P1"><text:span text:style-name="T2">[ ] Личен представител в хотела (Рецепция, Координатор на събития, Мениджър по продажби)</text:span></text:p>
      <text:p text:style-name="P1"><text:span text:style-name="T2">[ ] Телефонен номер на контактното лице</text:span></text:p>
      <text:p text:style-name="P1"><text:span text:style-name="T2">[ ] Номер на договора за събитие</text:span></text:p>
      <text:p text:style-name="P1"><text:span text:style-name="T2">[ ] Ключови подробности от договора за събитие (напр. наемане на зала, услуги)</text:span></text:p>
      <text:p text:style-name="P1"><text:span text:style-name="T2">[ ] Предполагаемо брой участници</text:span></text:p>
      <text:p text:style-name="P1"><text:span text:style-name="T2">[ ] Тип/Конфигурация на стаята е потвърден (Бал за бални танцове, Сглобищна зала, Сьют, Други)</text:span></text:p>
      <text:p text:style-name="P1"><text:span text:style-name="T2">[ ] Запланирано време за среща преди събитието</text:span></text:p>
      <text:p text:style-name="P1"/>
      <text:p text:style-name="P1"><text:span text:style-name="T1">--- ПОДГОТОВКА НА МЯСТОТО И ЛОГИСТИКА ---</text:span></text:p>
      <text:p text:style-name="P1"><text:span text:style-name="T2">[ ] Капацитет на стаята (Потвърдено)</text:span></text:p>
      <text:p text:style-name="P1"><text:span text:style-name="T2">[ ] Конфигурация на разположението на стаята (Театър, Класна стая, Конференция, Форма на U, Банкет)</text:span></text:p>
      <text:p text:style-name="P1"><text:span text:style-name="T2">[ ] Място на сцената/подиума</text:span></text:p>
      <text:p text:style-name="P1"><text:span text:style-name="T2">[ ] Време за завършване на настройката</text:span></text:p>
      <text:p text:style-name="P1"><text:soft-page-break/><text:span text:style-name="T2">[ ] Планирано начало на демонтажа</text:span></text:p>
      <text:p text:style-name="P1"><text:span text:style-name="T2">[ ] Инструкции за специално подреждане (напр. драпиране, разположение на мебели)</text:span></text:p>
      <text:p text:style-name="P1"><text:span text:style-name="T2">[ ] Необходими мебели (Отбелязвайте всички приложими) (Маси, Столици, Подиум, Екран за проектор, Микрофони)</text:span></text:p>
      <text:p text:style-name="P1"><text:span text:style-name="T2">[ ] Схема на разположение на стаята (ако е налично)</text:span></text:p>
      <text:p text:style-name="P1"/>
      <text:p text:style-name="P1"><text:span text:style-name="T1">--- АУДИОВИЗУАЛНО И ТЕХНИЧЕСКО ОБОРУДВАНЕ ---</text:span></text:p>
      <text:p text:style-name="P1"><text:span text:style-name="T2">[ ] Яркост на проектора (лумени)</text:span></text:p>
      <text:p text:style-name="P1"><text:span text:style-name="T2">[ ] Тип микрофон (Безжичен, Свързан, Лапел)</text:span></text:p>
      <text:p text:style-name="P1"><text:span text:style-name="T2">[ ] Планирано време за тестване на аудиовизуално оборудване</text:span></text:p>
      <text:p text:style-name="P1"><text:span text:style-name="T2">[ ] Бележки относно специфични заявки за настройка на аудиовизуално оборудване</text:span></text:p>
      <text:p text:style-name="P1"><text:span text:style-name="T2">[ ] Необходими кабели/адаптери (HDMI, VGA, Аудио кабел, Адаптер за захранване)</text:span></text:p>
      <text:p text:style-name="P1"><text:span text:style-name="T2">[ ] Конфигурация на звуковата система (Обхватен звук, Стерео, Моно)</text:span></text:p>
      <text:p text:style-name="P1"><text:span text:style-name="T2">[ ] Последна дата на поддръжка на AV оборудване</text:span></text:p>
      <text:p text:style-name="P1"/>
      <text:p text:style-name="P1"><text:span text:style-name="T1">--- ОБСЛУЖВАНЕ НА РЕСТОРАНТИ И ХРАНИ ---</text:span></text:p>
      <text:p text:style-name="P1"><text:span text:style-name="T2">[ ] Потвърден брой гости</text:span></text:p>
      <text:p text:style-name="P1"><text:span text:style-name="T2">[ ] Диетични ограничения (Отбележете всички приложими) (Вегетариански, Веган, Без глутен, Без млечни продукти, Алергия към ядки, Други (Уточнете))</text:span></text:p>
      <text:p text:style-name="P1"><text:span text:style-name="T2">[ ] Специфични хранителни изисквания/Алергии (Подробности)</text:span></text:p>
      <text:p text:style-name="P1"><text:span text:style-name="T2">[ ] Потвърждение на избор на меню (Потвърдено - Стандартно меню, Потвърдено - Персонализирано меню, В процес на одобрение)</text:span></text:p>
      <text:p text:style-name="P1"><text:span text:style-name="T2">[ ] Запланирано време за доставка/обслужване на храна</text:span></text:p>
      <text:p text:style-name="P1"><text:span text:style-name="T2">[ ] Уточнение на финалното време за обслужване на храна</text:span></text:p>
      <text:p text:style-name="P1"><text:soft-page-break/><text:span text:style-name="T2">[ ] Тип услуга за напитки (Пълен бар, Ограничен бар, Само без алкохол)</text:span></text:p>
      <text:p text:style-name="P1"><text:span text:style-name="T2">[ ] Бележки за изискваните условия за подреждане и представяне на храната.</text:span></text:p>
      <text:p text:style-name="P1"/>
      <text:p text:style-name="P1"><text:span text:style-name="T1">--- ПРИСТИГАНЕ И РЕГИСТРАЦИЯ НА ГОСТИ ---</text:span></text:p>
      <text:p text:style-name="P1"><text:span text:style-name="T2">[ ] Брой ранни пристигания</text:span></text:p>
      <text:p text:style-name="P1"><text:span text:style-name="T2">[ ] Скорост на влизане (оценка) (Много бавно, Бавно, Среден, Бързо, Много бързо)</text:span></text:p>
      <text:p text:style-name="P1"><text:span text:style-name="T2">[ ] Коментари на гостите/Специални заявки отбелязани</text:span></text:p>
      <text:p text:style-name="P1"><text:span text:style-name="T2">[ ] Метод за разпределение на ключове от стаи (Физически ключове, Мобилен ключ, Други)</text:span></text:p>
      <text:p text:style-name="P1"><text:span text:style-name="T2">[ ] Дата на пристигане</text:span></text:p>
      <text:p text:style-name="P1"><text:span text:style-name="T2">[ ] Време на пристигане</text:span></text:p>
      <text:p text:style-name="P1"><text:span text:style-name="T2">[ ] Изисква се помощ за гости (Отбележете всички приложими) (Помощ с инвалидна количка, Помощ с багажа, Насоки, Други)</text:span></text:p>
      <text:p text:style-name="P1"/>
      <text:p text:style-name="P1"><text:span text:style-name="T1">--- ИЗПЪЛНЕНИЕ И УПРАВЛЕНИЕ НА СЪБИТИЯ ---</text:span></text:p>
      <text:p text:style-name="P1"><text:span text:style-name="T2">[ ] Планирано време за стартиране</text:span></text:p>
      <text:p text:style-name="P1"><text:span text:style-name="T2">[ ] Реално присъствие срещу очаквано присъствие</text:span></text:p>
      <text:p text:style-name="P1"><text:span text:style-name="T2">[ ] Присъствие на техник по аудио и видео? (Да, Не)</text:span></text:p>
      <text:p text:style-name="P1"><text:span text:style-name="T2">[ ] Проблеми срещан ли по време на събитието? (Аудио проблеми, Забавяния при обслужване на хранене/катетринг, Температура на мястото, Технически грешки, Други)</text:span></text:p>
      <text:p text:style-name="P1"><text:span text:style-name="T2">[ ] Подробности за проблем от Друго (ако е избран)</text:span></text:p>
      <text:p text:style-name="P1"><text:span text:style-name="T2">[ ] Реално време на събитието</text:span></text:p>
      <text:p text:style-name="P1"><text:span text:style-name="T2">[ ] Обобщение на потока на събитията и наблюдения</text:span></text:p>
      <text:p text:style-name="P1"/>
      <text:p text:style-name="P1"><text:soft-page-break/><text:span text:style-name="T1">--- ПОЧИСТВАНЕ И ИНСПЕКЦИЯ СЛЕД СЪБИТИЕТО ---</text:span></text:p>
      <text:p text:style-name="P1"><text:span text:style-name="T2">[ ] Оценка на щетите в стаята (1-5)</text:span></text:p>
      <text:p text:style-name="P1"><text:span text:style-name="T2">[ ] Статус на кофички за боклук и рециклиране (Празно и чисто, Частично напълнен, Препълнен, Не е присъстващ)</text:span></text:p>
      <text:p text:style-name="P1"><text:span text:style-name="T2">[ ] Подробни бележки за всякакви повреди или проблеми</text:span></text:p>
      <text:p text:style-name="P1"><text:span text:style-name="T2">[ ] Дата на финална проверка</text:span></text:p>
      <text:p text:style-name="P1"><text:span text:style-name="T2">[ ] Време на финална инспекция</text:span></text:p>
      <text:p text:style-name="P1"><text:span text:style-name="T2">[ ] Обща оценка на чистотата (Отлично, Добро, Умерено, Лошо) (Отлично, Добро, Справедлив, Бърз)</text:span></text:p>
      <text:p text:style-name="P1"><text:span text:style-name="T2">[ ] Снимки на състоянието след събитието (По избор)</text:span></text:p>
      <text:p text:style-name="P1"/>
      <text:p text:style-name="P1"><text:span text:style-name="T1">--- УДОВЛЕТВОРЕНОСТ И ОБРАТНАТА ВРЪЗКА НА ГОСТИТЕ ---</text:span></text:p>
      <text:p text:style-name="P1"><text:span text:style-name="T2">[ ] Общо удовлетворение (1-10)</text:span></text:p>
      <text:p text:style-name="P1"><text:span text:style-name="T2">[ ] Дружелюбие на персонала (Отлично, Добро, Средно, Справедлив, Біден)</text:span></text:p>
      <text:p text:style-name="P1"><text:span text:style-name="T2">[ ] Чистота на стаята (Отлично, Добро, Среден, Справедлив, Беден)</text:span></text:p>
      <text:p text:style-name="P1"><text:span text:style-name="T2">[ ] Какво ви харесва най-много от преживяването си?</text:span></text:p>
      <text:p text:style-name="P1"><text:span text:style-name="T2">[ ] Какво можехме да направим по-добре?</text:span></text:p>
      <text:p text:style-name="P1"><text:span text:style-name="T2">[ ] Би ли препоръчали нашия хотел на други хора? (Да, Не)</text:span></text:p>
      <text:p text:style-name="P1"><text:span text:style-name="T2">[ ] По избор: Качете снимки, свързани с вашето преживяване (напр. стая, място)</text:span></text:p>
      <text:p text:style-name="P1"/>
      <text:p text:style-name="P1"><text:span text:style-name="T1">--- БЕЗОПАСНОСТ И СИГУРНОСТ ---</text:span></text:p>
      <text:p text:style-name="P1"><text:span text:style-name="T2">[ ] Ясно обозначени маршрути за изход в спешна ситуация? (Да, Не, Н/А)</text:span></text:p>
      <text:p text:style-name="P1"><text:span text:style-name="T2">[ ] Брой на присъстващият охранителен персонал</text:span></text:p>
      <text:p text:style-name="P1"><text:soft-page-break/><text:span text:style-name="T2">[ ] Уреди за гасене на пожар: Проверени и актуални? (Да, Не, Н/Д)</text:span></text:p>
      <text:p text:style-name="P1"><text:span text:style-name="T2">[ ] Оценени рискове за сигурността (Изберете всички, които се отнасят) (Контрол на тълпата, Кражба, Опасност от пожар, Медицинска спешна ситуация, Външни заплахи)</text:span></text:p>
      <text:p text:style-name="P1"><text:span text:style-name="T2">[ ] Дата на последна проверка на персонала за сигурност</text:span></text:p>
      <text:p text:style-name="P1"><text:span text:style-name="T2">[ ] Местоположение на пръвата помощ</text:span></text:p>
      <text:p text:style-name="P1"><text:span text:style-name="T2">[ ] Има ли докладвани инциденти с безопасност?</text:span></text:p>
      <text:p text:style-name="P1"/>
      <text:p text:style-name="P1"><text:span text:style-name="T1">--- ОБУЧЕНИЕ И ИНСТРУКТАЖ НА ПЕРСОНАЛА НА ХОТЕЛА ---</text:span></text:p>
      <text:p text:style-name="P1"><text:span text:style-name="T2">[ ] Преглед на резюмето на брифинга</text:span></text:p>
      <text:p text:style-name="P1"><text:span text:style-name="T2">[ ] Разбиране на потока на събитията (Напълно разбирам, Частично разбирам, Изисква се допълнително изяснение)</text:span></text:p>
      <text:p text:style-name="P1"><text:span text:style-name="T2">[ ] Потвърдено брой участници на събитието</text:span></text:p>
      <text:p text:style-name="P1"><text:span text:style-name="T2">[ ] Ключови контакти и отговорности (Органител на събития, Мениджър по кетъринг, Охранители, Аудиовизуално техническо заселване)</text:span></text:p>
      <text:p text:style-name="P1"><text:span text:style-name="T2">[ ] Дата на последното обучение по безопасност</text:span></text:p>
      <text:p text:style-name="P1"><text:span text:style-name="T2">[ ] Планирани почивки по време на събитието</text:span></text:p>
      <text:p text:style-name="P1"><text:span text:style-name="T2">[ ] Познаване на процедурите при извънредни случаи (Напълно запознат, Частично запознат, Не съм запознат/а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vent-planning-checklist-hotel-function-guest-experience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48.457000000</meta:creation-date>
    <dc:date>2026-06-22T13:37:48.457000000</dc:date>
    <meta:document-statistic meta:table-count="0" meta:image-count="0" meta:object-count="0" meta:page-count="5" meta:paragraph-count="89" meta:word-count="849" meta:character-count="5393" meta:non-whitespace-character-count="4633"/>
    <meta:generator>LibreOffice/24.2.7.2$Linux_X86_64 LibreOffice_project/420$Build-2</meta:generator>
  </office:meta>
</office:document-meta>
</file>