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da3c73f1a3e3e2b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buchungsbestätig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aktperson im Hotel (SELECTION options: Empfang, Veranstaltungsplaner/in, Verkaufsleit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Ansprechpartn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 Vertragsnumm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sentliche Details aus dem Veranstaltungsvertrag (z. B. Raummiete, Dienstleistun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art/Konfiguration bestätigt (SELECTION options: Tanzsaal, Konferenzraum, Sui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 für ein Vorab-Mee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aufbau &amp; Logisti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umkapazität (Bestätig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layout-Konfiguration (SELECTION options: Theater, Klassenzimmer, Konferenz, U-Form, Banke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hnen-/Podiumplatzier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s Abr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elle Installationshinweise (z. B. Dekoration, Möbelanordn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öbel (alle zutreffenden Optionen ankreuzen) (SELECTION options: Tische, Stühle, Podium, Projektorleinwand, Mikrof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riss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-visuelle und technische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rhelligkeit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typ (SELECTION options: kabellos, Vernetzt, Manschettenknop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 für die Audio-visuelle Geräte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AV-Einrichtungs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Kabel/Adapter (SELECTION options: HDMI, VGA, Audiokabel, Netzte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precherkonfiguration (SELECTION options: Rundum-Klang, Stereo, M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ie Wartung der Audiovisualtechni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und Verpflegungs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ährungseinschränkungen (Bitte alle zutreffenden Optionen ankreuzen) (SELECTION options: Vegetarier, Vegan, glutenfrei, Ohne Milchprodukte, Nussallergi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Ernährungsbedürfnisse/Allergien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üauswahlbestätigung (SELECTION options: Bestätigt – Standardmenü, Bestätigt – Individuelle Speisekarte, Zur Genehmig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Liefer-/Servicediens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endgültigen Servi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änkeserviceart (SELECTION options: Voll ausgestattete Bar, Begrenzte Kapazität, Alkohol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bensmittelpräsentation und den erforderlichen Aufbereitungsrichtlini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kunft und Registrierung der Gä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rüher Ankünf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ck-in-Geschwindigkeit (ungefähre Schätzung)</text:p>
            <text:p> (SELECTION options: Sehr langsam, langsam, Durchschnitt, Schnell, Sehr schn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Gästekommentaren/Besonderen Wüns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verteilungsmethode (SELECTION options: Physische Schlüssel, Mobiler Schlüss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service benötigt (Bitte alle zutreffenden Punkte ankreuzen) (SELECTION options: Rollstuhlbeförderung, Gepäckservice, Anweisungen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durchführung und 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Besucherzahl vs. Erwartete Besuch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-Techniker vor O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während der Veranstaltung? (SELECTION options: Audio-Probleme, Catering-Verspätungen, Raumtemperatur, Technische Pann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nderem Problem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s Endzeitpunkt des Ereig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blaufs und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räumarbeiten &amp; Abschluss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beschädigungs-Bewert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- und Recyclingtonnenstatus (SELECTION options: Leer &amp; sauber, teilweise gefüllt, überlaufend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 Schäden oder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nd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Ausgezeichnet, Gut, Befriedigend, Schlech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Zustands nach dem Ereigni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zufriedenheit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friedenhei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freundlichkeit (SELECTION options: Ausgezeichnet, Gut, Durchschnitt, Ehrlich.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 Sauberkeit (SELECTION options: Ausgezeichnet, Gut, Durchschnit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at Ihnen an Ihrer Erfahrung am besten gefall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ätten wir besser machen könn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unser Hotel weiterempfehl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al: Fotos im Zusammenhang mit Ihrer Erfahrung hochladen (z. B. Raum, Veranstaltungsor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chtwege deutlich gekennzeichn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Sicherheitspersonals vor 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geprüft und aktuell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risiken bewertet (Mehrfachauswahl möglich) (SELECTION options: Menschenmanagement, Diebstahl, Brandgefahr, Medizinischer Notfall, Äußere Bedro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ausbi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-Hilfe-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icherheitsvorfälle gemelde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tel Personal Schulung &amp; Brie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zusammenfassung –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nis des Ereignisablaufs (SELECTION options: Vollständig verstehen, Teilweise verstehen, Benötigen Sie weitere Erläuterungen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e Teilnehmerzahl der Veranstal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personen und Verantwortlichkeiten für Veranstaltungen (SELECTION options: Veranstaltungsplaner/in, Cateringleiter/in, Sicherheitsdienstpersonal, Audiovisuelle Techniker/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unter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Pausenzeiten während der Veranst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tnis von Notfallverfahren (SELECTION options: Vollständig vertraut, Teilweise bekannt, Nicht bekan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