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ANSTALTUNGSPLANUNG: CHECKLISTE ZUR HOTEL-FUNKTIONS- UND GÄSTEERLEBNIS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KOORDINATION ---</text:span></text:p>
      <text:p text:style-name="P1"><text:span text:style-name="T2">[ ] Veranstaltungsbuchungsbestätigungsdatum</text:span></text:p>
      <text:p text:style-name="P1"><text:span text:style-name="T2">[ ] Kontaktperson im Hotel (Empfang, Veranstaltungsplaner/in, Verkaufsleiter</text:span></text:p>
      <text:p text:style-name="P1"><text:span text:style-name="T2">)</text:span></text:p>
      <text:p text:style-name="P1"><text:span text:style-name="T2">[ ] Telefonnummer des Ansprechpartners</text:span></text:p>
      <text:p text:style-name="P1"><text:span text:style-name="T2">[ ] Veranstaltungs Vertragsnummer</text:span></text:p>
      <text:p text:style-name="P1"><text:span text:style-name="T2">[ ] Wesentliche Details aus dem Veranstaltungsvertrag (z. B. Raummiete, Dienstleistungen)</text:span></text:p>
      <text:p text:style-name="P1"/>
      <text:p text:style-name="P1"><text:span text:style-name="T2">[ ] Geschätzte Teilnehmerzahl</text:span></text:p>
      <text:p text:style-name="P1"><text:span text:style-name="T2">[ ] Zimmerart/Konfiguration bestätigt (Tanzsaal, Konferenzraum, Suite, Andere)</text:span></text:p>
      <text:p text:style-name="P1"><text:span text:style-name="T2">[ ] Geplanter Termin für ein Vorab-Meeting</text:span></text:p>
      <text:p text:style-name="P1"/>
      <text:p text:style-name="P1"><text:span text:style-name="T1">--- VERANSTALTUNGSAUFBAU &amp; LOGISTIK ---</text:span></text:p>
      <text:p text:style-name="P1"><text:span text:style-name="T2">[ ] Raumkapazität (Bestätigt)</text:span></text:p>
      <text:p text:style-name="P1"/>
      <text:p text:style-name="P1"><text:soft-page-break/><text:span text:style-name="T2">[ ] Raumlayout-Konfiguration (Theater, Klassenzimmer, Konferenz, U-Form, Bankett)</text:span></text:p>
      <text:p text:style-name="P1"><text:span text:style-name="T2">[ ] Bühnen-/Podiumplatzierung</text:span></text:p>
      <text:p text:style-name="P1"><text:span text:style-name="T2">[ ] Einrichtungszeit</text:span></text:p>
      <text:p text:style-name="P1"><text:span text:style-name="T2">[ ] Geplanter Beginn des Abrisses</text:span></text:p>
      <text:p text:style-name="P1"><text:span text:style-name="T2">[ ] Spezielle Installationshinweise (z. B. Dekoration, Möbelanordnung)</text:span></text:p>
      <text:p text:style-name="P1"><text:span text:style-name="T2">[ ] Erforderliche Möbel (alle zutreffenden Optionen ankreuzen) (Tische, Stühle, Podium, Projektorleinwand, Mikrofone)</text:span></text:p>
      <text:p text:style-name="P1"><text:span text:style-name="T2">[ ] Grundriss (falls vorhanden)</text:span></text:p>
      <text:p text:style-name="P1"/>
      <text:p text:style-name="P1"><text:span text:style-name="T1">--- AUDIO-VISUELLE UND TECHNISCHE AUSRÜSTUNG ---</text:span></text:p>
      <text:p text:style-name="P1"><text:span text:style-name="T2">[ ] Projektorhelligkeit (Lumens)</text:span></text:p>
      <text:p text:style-name="P1"><text:span text:style-name="T2">[ ] Mikrofontyp (kabellos, Vernetzt, Manschettenknopf)</text:span></text:p>
      <text:p text:style-name="P1"><text:span text:style-name="T2">[ ] Geplanter Termin für die Audio-visuelle Geräteprüfung</text:span></text:p>
      <text:p text:style-name="P1"><text:span text:style-name="T2">[ ] Hinweise zu spezifischen AV-Einrichtungsanforderungen</text:span></text:p>
      <text:p text:style-name="P1"><text:span text:style-name="T2">[ ] Benötigte Kabel/Adapter (HDMI, VGA, Audiokabel, Netzteil)</text:span></text:p>
      <text:p text:style-name="P1"><text:span text:style-name="T2">[ ] Lautsprecherkonfiguration (Rundum-Klang, Stereo, Mono)</text:span></text:p>
      <text:p text:style-name="P1"><text:span text:style-name="T2">[ ] Letztes Datum für die Wartung der Audiovisualtechnik</text:span></text:p>
      <text:p text:style-name="P1"/>
      <text:p text:style-name="P1"><text:span text:style-name="T1">--- CATERING UND VERPFLEGUNGSSERVICE ---</text:span></text:p>
      <text:p text:style-name="P1"><text:span text:style-name="T2">[ ] Bestätigte Teilnehmerzahl</text:span></text:p>
      <text:p text:style-name="P1"><text:span text:style-name="T2">[ ] Ernährungseinschränkungen (Bitte alle zutreffenden Optionen ankreuzen) (Vegetarier, Vegan, glutenfrei, Ohne Milchprodukte, Nussallergie, Sonstiges (Bitte angeben))</text:span></text:p>
      <text:p text:style-name="P1"><text:span text:style-name="T2">[ ] Spezifische Ernährungsbedürfnisse/Allergien (Details)</text:span></text:p>
      <text:p text:style-name="P1"><text:soft-page-break/><text:span text:style-name="T2">[ ] Menüauswahlbestätigung (Bestätigt – Standardmenü, Bestätigt – Individuelle Speisekarte, Zur Genehmigung ausstehend)</text:span></text:p>
      <text:p text:style-name="P1"><text:span text:style-name="T2">[ ] Geplante Liefer-/Servicedienstzeit</text:span></text:p>
      <text:p text:style-name="P1"><text:span text:style-name="T2">[ ] Bestätigung der endgültigen Servierzeit</text:span></text:p>
      <text:p text:style-name="P1"><text:span text:style-name="T2">[ ] Getränkeserviceart (Voll ausgestattete Bar, Begrenzte Kapazität, Alkoholfrei)</text:span></text:p>
      <text:p text:style-name="P1"><text:span text:style-name="T2">[ ] Hinweise zur Lebensmittelpräsentation und den erforderlichen Aufbereitungsrichtlinien.</text:span></text:p>
      <text:p text:style-name="P1"/>
      <text:p text:style-name="P1"><text:span text:style-name="T1">--- ANKUNFT UND REGISTRIERUNG DER GÄSTE ---</text:span></text:p>
      <text:p text:style-name="P1"><text:span text:style-name="T2">[ ] Anzahl früher Ankünfte</text:span></text:p>
      <text:p text:style-name="P1"><text:span text:style-name="T2">[ ] Check-in-Geschwindigkeit (ungefähre Schätzung)</text:span></text:p>
      <text:p text:style-name="P1"><text:span text:style-name="T2"><text:s/>(Sehr langsam, langsam, Durchschnitt, Schnell, Sehr schnell)</text:span></text:p>
      <text:p text:style-name="P1"><text:span text:style-name="T2">[ ] Notizen zu Gästekommentaren/Besonderen Wünschen</text:span></text:p>
      <text:p text:style-name="P1"><text:span text:style-name="T2">[ ] Schlüsselverteilungsmethode (Physische Schlüssel, Mobiler Schlüssel, Andere)</text:span></text:p>
      <text:p text:style-name="P1"><text:span text:style-name="T2">[ ] Ankunftsdatum</text:span></text:p>
      <text:p text:style-name="P1"><text:span text:style-name="T2">[ ] Ankunftszeit</text:span></text:p>
      <text:p text:style-name="P1"><text:span text:style-name="T2">[ ] Gastservice benötigt (Bitte alle zutreffenden Punkte ankreuzen) (Rollstuhlbeförderung, Gepäckservice, Anweisungen, Andere)</text:span></text:p>
      <text:p text:style-name="P1"/>
      <text:p text:style-name="P1"><text:span text:style-name="T1">--- VERANSTALTUNGSDURCHFÜHRUNG UND -MANAGEMENT ---</text:span></text:p>
      <text:p text:style-name="P1"><text:span text:style-name="T2">[ ] Geplante Startzeit</text:span></text:p>
      <text:p text:style-name="P1"><text:span text:style-name="T2">[ ] Tatsächliche Besucherzahl vs. Erwartete Besucherzahl</text:span></text:p>
      <text:p text:style-name="P1"><text:span text:style-name="T2">[ ] AV-Techniker vor Ort? (Ja., Nein.)</text:span></text:p>
      <text:p text:style-name="P1"><text:span text:style-name="T2">[ ] Probleme während der Veranstaltung? (Audio-Probleme, Catering-Verspätungen, Raumtemperatur, Technische Pannen, Andere)</text:span></text:p>
      <text:p text:style-name="P1"><text:soft-page-break/><text:span text:style-name="T2">[ ] Details zu anderem Problem (falls ausgewählt)</text:span></text:p>
      <text:p text:style-name="P1"><text:span text:style-name="T2">[ ] Tatsächliches Endzeitpunkt des Ereignisses</text:span></text:p>
      <text:p text:style-name="P1"><text:span text:style-name="T2">[ ] Zusammenfassung des Ablaufs und Beobachtungen</text:span></text:p>
      <text:p text:style-name="P1"/>
      <text:p text:style-name="P1"><text:span text:style-name="T1">--- AUFRÄUMARBEITEN &amp; ABSCHLUSSINSPEKTION ---</text:span></text:p>
      <text:p text:style-name="P1"><text:span text:style-name="T2">[ ] Raumbeschädigungs-Bewertung (1-5)</text:span></text:p>
      <text:p text:style-name="P1"><text:span text:style-name="T2">[ ] Abfall- und Recyclingtonnenstatus (Leer &amp; sauber, teilweise gefüllt, überlaufend, Nicht anwesend)</text:span></text:p>
      <text:p text:style-name="P1"><text:span text:style-name="T2">[ ] Detaillierte Hinweise zu Schäden oder Problemen</text:span></text:p>
      <text:p text:style-name="P1"><text:span text:style-name="T2">[ ] Datum der Endabnahme</text:span></text:p>
      <text:p text:style-name="P1"><text:span text:style-name="T2">[ ] Zeit der Endabnahme</text:span></text:p>
      <text:p text:style-name="P1"><text:span text:style-name="T2">[ ] Gesamteindruck Sauberkeit (Ausgezeichnet, Gut, Befriedigend, Schlecht) (Ausgezeichnet, Gut, gerecht, arm)</text:span></text:p>
      <text:p text:style-name="P1"><text:span text:style-name="T2">[ ] Fotos des Zustands nach dem Ereignis (optional)</text:span></text:p>
      <text:p text:style-name="P1"/>
      <text:p text:style-name="P1"><text:span text:style-name="T1">--- GÄSTEZUFRIEDENHEIT &amp; FEEDBACK ---</text:span></text:p>
      <text:p text:style-name="P1"><text:span text:style-name="T2">[ ] Gesamtzufriedenheit (1-10)</text:span></text:p>
      <text:p text:style-name="P1"><text:span text:style-name="T2">[ ] Mitarbeiterfreundlichkeit (Ausgezeichnet, Gut, Durchschnitt, Ehrlich., arm)</text:span></text:p>
      <text:p text:style-name="P1"><text:span text:style-name="T2">[ ] Raum Sauberkeit (Ausgezeichnet, Gut, Durchschnitt, Ehrlich, arm)</text:span></text:p>
      <text:p text:style-name="P1"><text:span text:style-name="T2">[ ] Was hat Ihnen an Ihrer Erfahrung am besten gefallen?</text:span></text:p>
      <text:p text:style-name="P1"><text:span text:style-name="T2">[ ] Was hätten wir besser machen können?</text:span></text:p>
      <text:p text:style-name="P1"><text:span text:style-name="T2">[ ] Würden Sie unser Hotel weiterempfehlen? (Ja., Nein.)</text:span></text:p>
      <text:p text:style-name="P1"><text:span text:style-name="T2">[ ] Optional: Fotos im Zusammenhang mit Ihrer Erfahrung hochladen (z. B. Raum, Veranstaltungsort).</text:span></text:p>
      <text:p text:style-name="P1"><text:soft-page-break/></text:p>
      <text:p text:style-name="P1"><text:span text:style-name="T1">--- SICHERHEIT UND SCHUTZ ---</text:span></text:p>
      <text:p text:style-name="P1"><text:span text:style-name="T2">[ ] Fluchtwege deutlich gekennzeichnet? (Ja, Nein, N/A)</text:span></text:p>
      <text:p text:style-name="P1"><text:span text:style-name="T2">[ ] Anzahl des Sicherheitspersonals vor Ort</text:span></text:p>
      <text:p text:style-name="P1"><text:span text:style-name="T2">[ ] Feuerlöscher geprüft und aktuell? (Ja., Nein., N/A)</text:span></text:p>
      <text:p text:style-name="P1"><text:span text:style-name="T2">[ ] Sicherheitsrisiken bewertet (Mehrfachauswahl möglich) (Menschenmanagement, Diebstahl, Brandgefahr, Medizinischer Notfall, Äußere Bedrohungen)</text:span></text:p>
      <text:p text:style-name="P1"><text:span text:style-name="T2">[ ] Letztes Datum der Sicherheitsausbildung</text:span></text:p>
      <text:p text:style-name="P1"><text:span text:style-name="T2">[ ] Standort des Erste-Hilfe-Kits</text:span></text:p>
      <text:p text:style-name="P1"><text:span text:style-name="T2">[ ] Wurden Sicherheitsvorfälle gemeldet?</text:span></text:p>
      <text:p text:style-name="P1"/>
      <text:p text:style-name="P1"><text:span text:style-name="T1">--- HOTEL PERSONAL SCHULUNG &amp; BRIEFING ---</text:span></text:p>
      <text:p text:style-name="P1"><text:span text:style-name="T2">[ ] Berichtszusammenfassung – Überprüfung</text:span></text:p>
      <text:p text:style-name="P1"><text:span text:style-name="T2">[ ] Verständnis des Ereignisablaufs (Vollständig verstehen, Teilweise verstehen, Benötigen Sie weitere Erläuterungen?)</text:span></text:p>
      <text:p text:style-name="P1"><text:span text:style-name="T2">[ ] Bestätigte Teilnehmerzahl der Veranstaltung</text:span></text:p>
      <text:p text:style-name="P1"><text:span text:style-name="T2">[ ] Schlüsselpersonen und Verantwortlichkeiten für Veranstaltungen (Veranstaltungsplaner/in, Cateringleiter/in, Sicherheitsdienstpersonal, Audiovisuelle Techniker/in)</text:span></text:p>
      <text:p text:style-name="P1"><text:span text:style-name="T2">[ ] Datum der letzten Sicherheitsunterweisung</text:span></text:p>
      <text:p text:style-name="P1"><text:span text:style-name="T2">[ ] Geplante Pausenzeiten während der Veranstaltung</text:span></text:p>
      <text:p text:style-name="P1"><text:span text:style-name="T2">[ ] Kenntnis von Notfallverfahren (Vollständig vertraut, Teilweise bekannt, Nicht bekan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event-planning-checklist-hotel-function-guest-experie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0.400000000</meta:creation-date>
    <dc:date>2026-06-22T11:27:50.400000000</dc:date>
    <meta:document-statistic meta:table-count="0" meta:image-count="0" meta:object-count="0" meta:page-count="6" meta:paragraph-count="91" meta:word-count="636" meta:character-count="5260" meta:non-whitespace-character-count="4711"/>
    <meta:generator>LibreOffice/24.2.7.2$Linux_X86_64 LibreOffice_project/420$Build-2</meta:generator>
  </office:meta>
</office:document-meta>
</file>