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93c56655ea55f3e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ordinación Previa al 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firmación de la reser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en el hotel (SELECTION options: Recepción, Coordinador/a de eventos, Gerente de Ven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la persona de conta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rato del Ev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clave del contrato del evento (p. ej., alquiler de sala, servici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asisten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habitación/configuración confirmada. (SELECTION options: Salón de baile, Sala de conferencias</text:p>
            <text:p>, Suit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para la reunión previa al ev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je y Logística del Luga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del Salón (Confirmad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guración de la distribución de la habitación (SELECTION options: Teatro, Aula, Conferencia, U</text:p>
            <text:p>, Banqu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scenario/podi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inalización de la configu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para el derrib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 Montaje Especial (p. ej., colgado, disposición de mueb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biliario requerido (Marque todas las opciones que correspondan)</text:p>
            <text:p> (SELECTION options: Tablas, Sillas, Podio, Pantalla de proyector, Micrófon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Distribución de la Habitación (si está dispon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audiovisual y técn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o del proyector (lúme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icrófono</text:p>
            <text:p> (SELECTION options: inalámbrico, Conectado, Solap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para pruebas de equipos audiovisu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solicitudes específicas de configuración AV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bles/Adaptadores Necesarios</text:p>
            <text:p> (SELECTION options: HDMI, VGA, Cable de audio, Adaptador de corr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del sistema de sonido (SELECTION options: Sonido envolvente, Estéreo, M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equipo audiovisu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ring y Servicio de Ali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Confirmado de Invit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tricciones dietéticas (Marque todas las que correspondan)</text:p>
            <text:p> (SELECTION options: Vegetariano/a, Vegano/a, Sin gluten, Sin lácteos, Alergia a los frutos seco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ietéticos/Alergias específicas (Detal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ción de Selección de Menú (SELECTION options: Confirmado – Menú Estándar</text:p>
            <text:p>, Confirmado – Menú Personalizado, Pendiente de aprob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de entrega/servicio de ali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l horario final de servicio de ali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rvicio de bebidas (SELECTION options: Bar completo, Bar con capacidad limitada, Sin alcoho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sentación de alimentos y los requisitos de montaj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gada y Registro de Hué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legadas tempran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registro (estimada) (SELECTION options: Muy lento, Lento, Promedio, Rápido, Muy ráp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 los huéspedes/Solicitudes especiales tomadas en cuen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Distribución de Llaves de Habitación (SELECTION options: Llaves físicas, Llave móvi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istencia al huésped necesaria (Marque todas las que correspondan)</text:p>
            <text:p> (SELECTION options: Asistencia para sillas de ruedas, Asistencia con equipaje, Instrucciones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y Gestión de Ev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real frente a asistencia espera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esencia de técnico audiovisual?</text:p>
            <text:p>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presentaron problemas durante el evento? (SELECTION options: Problemas de audio</text:p>
            <text:p>, Retrasos en el servicio de catering, Temperatura del lugar, Fallos técnico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roblema Otro (si se seleccionó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l evento re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Flujo del Evento y 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e Inspección Post-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Evaluación de Daños en la Habitación (1-5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os Contenedores de Basura y Reciclaje (SELECTION options: Vacío y limpio, Parcialmente lleno, Desbordante</text:p>
            <text:p>, No presen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cualquier daño o probl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inspecc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impieza (Excelente, Buena, Regular, Mala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posterior al even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tisfacción del cliente y retroali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genera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bilidad del personal (SELECTION options: Excelente, Bien., Promedi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la habitación (SELECTION options: Excelente, Bien., Promedi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fue lo que más disfrutó de su experienc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odríamos haber hecho mejor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Recomendaría nuestro hotel a otras personas?</text:p>
            <text:p>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al: Sube cualquier foto relacionada con tu experiencia (por ejemplo, la habitación, el lugar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utas de evacuación claramente señalizadas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seguridad pres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tintores inspeccionados y al día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de seguridad evaluados (Seleccione todas las que correspondan) (SELECTION options: Control de multitudes, Robo, Peligro de incendio, Emergencia médica, Amenazas extern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l personal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botiquín de primeros auxili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reportado incidentes de segurida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briefing del personal del hot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visión de la Present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ensión del flujo de eventos. (SELECTION options: Comprender a fondo</text:p>
            <text:p>, Comprender parcialmente, ¿Se requiere más aclaración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sistentes al evento confirm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os y Responsabilidades Clave para Eventos (SELECTION options: Planificador/a de eventos, Gerente de catering, Personal de seguridad, Técnico de audio y víd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s de descansos durante el ev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ocimiento de los Procedimientos de Emergencia (SELECTION options: Totalmente familiarizado., Parcialmente familiar, No familiarizado/a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