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LA PLANIFICACIÓN DE EVENTOS: AUDITORÍA DE FUNCIONES DEL HOTEL Y EXPERIENCIA DEL HUÉSPED.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ORDINACIÓN PREVIA AL EVENTO ---</text:span></text:p>
      <text:p text:style-name="P1"><text:span text:style-name="T2">[ ] Fecha de confirmación de la reserva</text:span></text:p>
      <text:p text:style-name="P1"><text:span text:style-name="T2">[ ] Persona de contacto en el hotel (Recepción, Coordinador/a de eventos, Gerente de Ventas)</text:span></text:p>
      <text:p text:style-name="P1"><text:span text:style-name="T2">[ ] Número de teléfono de la persona de contacto</text:span></text:p>
      <text:p text:style-name="P1"><text:span text:style-name="T2">[ ] Número de Contrato del Evento</text:span></text:p>
      <text:p text:style-name="P1"><text:span text:style-name="T2">[ ] Detalles clave del contrato del evento (p. ej., alquiler de sala, servicios)</text:span></text:p>
      <text:p text:style-name="P1"><text:span text:style-name="T2">[ ] Número estimado de asistentes</text:span></text:p>
      <text:p text:style-name="P1"><text:span text:style-name="T2">[ ] Tipo de habitación/configuración confirmada. (Salón de baile, Sala de conferencias</text:span></text:p>
      <text:p text:style-name="P1"><text:span text:style-name="T2">, Suite, Otro)</text:span></text:p>
      <text:p text:style-name="P1"><text:span text:style-name="T2">[ ] Hora programada para la reunión previa al evento</text:span></text:p>
      <text:p text:style-name="P1"/>
      <text:p text:style-name="P1"><text:span text:style-name="T1">--- MONTAJE Y LOGÍSTICA DEL LUGAR ---</text:span></text:p>
      <text:p text:style-name="P1"><text:span text:style-name="T2">[ ] Capacidad del Salón (Confirmada)</text:span></text:p>
      <text:p text:style-name="P1"/>
      <text:p text:style-name="P1"><text:span text:style-name="T2">[ ] Configuración de la distribución de la habitación (Teatro, Aula, Conferencia, U</text:span></text:p>
      <text:p text:style-name="P1"><text:soft-page-break/><text:span text:style-name="T2">, Banquet)</text:span></text:p>
      <text:p text:style-name="P1"><text:span text:style-name="T2">[ ] Ubicación del escenario/podio</text:span></text:p>
      <text:p text:style-name="P1"><text:span text:style-name="T2">[ ] Tiempo de finalización de la configuración</text:span></text:p>
      <text:p text:style-name="P1"><text:span text:style-name="T2">[ ] Hora programada para el derribo</text:span></text:p>
      <text:p text:style-name="P1"><text:span text:style-name="T2">[ ] Instrucciones de Montaje Especial (p. ej., colgado, disposición de muebles)</text:span></text:p>
      <text:p text:style-name="P1"><text:span text:style-name="T2">[ ] Mobiliario requerido (Marque todas las opciones que correspondan)</text:span></text:p>
      <text:p text:style-name="P1"><text:span text:style-name="T2"><text:s/>(Tablas, Sillas, Podio, Pantalla de proyector, Micrófonos)</text:span></text:p>
      <text:p text:style-name="P1"><text:span text:style-name="T2">[ ] Diagrama de Distribución de la Habitación (si está disponible)</text:span></text:p>
      <text:p text:style-name="P1"/>
      <text:p text:style-name="P1"><text:span text:style-name="T1">--- EQUIPO AUDIOVISUAL Y TÉCNICO ---</text:span></text:p>
      <text:p text:style-name="P1"><text:span text:style-name="T2">[ ] Brillo del proyector (lúmenes)</text:span></text:p>
      <text:p text:style-name="P1"><text:span text:style-name="T2">[ ] Tipo de micrófono</text:span></text:p>
      <text:p text:style-name="P1"><text:span text:style-name="T2"><text:s/>(inalámbrico, Conectado, Solapa)</text:span></text:p>
      <text:p text:style-name="P1"><text:span text:style-name="T2">[ ] Horario para pruebas de equipos audiovisuales</text:span></text:p>
      <text:p text:style-name="P1"><text:span text:style-name="T2">[ ] Notas sobre solicitudes específicas de configuración AV</text:span></text:p>
      <text:p text:style-name="P1"><text:span text:style-name="T2">[ ] Cables/Adaptadores Necesarios</text:span></text:p>
      <text:p text:style-name="P1"><text:span text:style-name="T2"><text:s/>(HDMI, VGA, Cable de audio, Adaptador de corriente)</text:span></text:p>
      <text:p text:style-name="P1"><text:span text:style-name="T2">[ ] Configuración del sistema de sonido (Sonido envolvente, Estéreo, Mono)</text:span></text:p>
      <text:p text:style-name="P1"><text:span text:style-name="T2">[ ] Fecha de última revisión del equipo audiovisual</text:span></text:p>
      <text:p text:style-name="P1"/>
      <text:p text:style-name="P1"><text:span text:style-name="T1">--- CATERING Y SERVICIO DE ALIMENTOS ---</text:span></text:p>
      <text:p text:style-name="P1"><text:soft-page-break/><text:span text:style-name="T2">[ ] Número Confirmado de Invitados</text:span></text:p>
      <text:p text:style-name="P1"><text:span text:style-name="T2">[ ] Restricciones dietéticas (Marque todas las que correspondan)</text:span></text:p>
      <text:p text:style-name="P1"><text:span text:style-name="T2"><text:s/>(Vegetariano/a, Vegano/a, Sin gluten, Sin lácteos, Alergia a los frutos secos, Otro (Especificar))</text:span></text:p>
      <text:p text:style-name="P1"><text:span text:style-name="T2">[ ] Requisitos dietéticos/Alergias específicas (Detalles)</text:span></text:p>
      <text:p text:style-name="P1"><text:span text:style-name="T2">[ ] Confirmación de Selección de Menú (Confirmado – Menú Estándar</text:span></text:p>
      <text:p text:style-name="P1"><text:span text:style-name="T2">, Confirmado – Menú Personalizado, Pendiente de aprobación)</text:span></text:p>
      <text:p text:style-name="P1"><text:span text:style-name="T2">[ ] Hora programada de entrega/servicio de alimentos</text:span></text:p>
      <text:p text:style-name="P1"><text:span text:style-name="T2">[ ] Confirmación del horario final de servicio de alimentos</text:span></text:p>
      <text:p text:style-name="P1"><text:span text:style-name="T2">[ ] Tipo de servicio de bebidas (Bar completo, Bar con capacidad limitada, Sin alcohol.)</text:span></text:p>
      <text:p text:style-name="P1"><text:span text:style-name="T2">[ ] Notas sobre la presentación de alimentos y los requisitos de montaje.</text:span></text:p>
      <text:p text:style-name="P1"/>
      <text:p text:style-name="P1"><text:span text:style-name="T1">--- LLEGADA Y REGISTRO DE HUÉSPEDES ---</text:span></text:p>
      <text:p text:style-name="P1"><text:span text:style-name="T2">[ ] Número de llegadas tempranas</text:span></text:p>
      <text:p text:style-name="P1"><text:span text:style-name="T2">[ ] Velocidad de registro (estimada) (Muy lento, Lento, Promedio, Rápido, Muy rápido)</text:span></text:p>
      <text:p text:style-name="P1"><text:span text:style-name="T2">[ ] Comentarios de los huéspedes/Solicitudes especiales tomadas en cuenta.</text:span></text:p>
      <text:p text:style-name="P1"><text:span text:style-name="T2">[ ] Método de Distribución de Llaves de Habitación (Llaves físicas, Llave móvil, Otro)</text:span></text:p>
      <text:p text:style-name="P1"><text:span text:style-name="T2">[ ] Fecha de llegada</text:span></text:p>
      <text:p text:style-name="P1"><text:span text:style-name="T2">[ ] Hora de llegada</text:span></text:p>
      <text:p text:style-name="P1"><text:span text:style-name="T2">[ ] Asistencia al huésped necesaria (Marque todas las que correspondan)</text:span></text:p>
      <text:p text:style-name="P1"><text:span text:style-name="T2"><text:s/>(Asistencia para sillas de ruedas, Asistencia con equipaje, Instrucciones, Otro)</text:span></text:p>
      <text:p text:style-name="P1"/>
      <text:p text:style-name="P1"><text:soft-page-break/><text:span text:style-name="T1">--- EJECUCIÓN Y GESTIÓN DE EVENTOS ---</text:span></text:p>
      <text:p text:style-name="P1"><text:span text:style-name="T2">[ ] Hora de inicio programada</text:span></text:p>
      <text:p text:style-name="P1"><text:span text:style-name="T2">[ ] Asistencia real frente a asistencia esperada</text:span></text:p>
      <text:p text:style-name="P1"><text:span text:style-name="T2">[ ] ¿Presencia de técnico audiovisual?</text:span></text:p>
      <text:p text:style-name="P1"><text:span text:style-name="T2"><text:s/>(Sí., No)</text:span></text:p>
      <text:p text:style-name="P1"><text:span text:style-name="T2">[ ] ¿Se presentaron problemas durante el evento? (Problemas de audio</text:span></text:p>
      <text:p text:style-name="P1"><text:span text:style-name="T2">, Retrasos en el servicio de catering, Temperatura del lugar, Fallos técnicos, Otros)</text:span></text:p>
      <text:p text:style-name="P1"><text:span text:style-name="T2">[ ] Detalles del problema Otro (si se seleccionó)</text:span></text:p>
      <text:p text:style-name="P1"><text:span text:style-name="T2">[ ] Hora de finalización del evento real</text:span></text:p>
      <text:p text:style-name="P1"><text:span text:style-name="T2">[ ] Resumen del Flujo del Evento y Observaciones</text:span></text:p>
      <text:p text:style-name="P1"/>
      <text:p text:style-name="P1"><text:span text:style-name="T1">--- LIMPIEZA E INSPECCIÓN POST-EVENTO ---</text:span></text:p>
      <text:p text:style-name="P1"><text:span text:style-name="T2">[ ] Puntuación de Evaluación de Daños en la Habitación (1-5)</text:span></text:p>
      <text:p text:style-name="P1"><text:span text:style-name="T2">[ ] Estado de los Contenedores de Basura y Reciclaje (Vacío y limpio, Parcialmente lleno, Desbordante</text:span></text:p>
      <text:p text:style-name="P1"><text:span text:style-name="T2">, No presente.</text:span></text:p>
      <text:p text:style-name="P1"><text:span text:style-name="T2">)</text:span></text:p>
      <text:p text:style-name="P1"><text:span text:style-name="T2">[ ] Notas detalladas sobre cualquier daño o problema.</text:span></text:p>
      <text:p text:style-name="P1"><text:span text:style-name="T2">[ ] Fecha de la inspección final</text:span></text:p>
      <text:p text:style-name="P1"><text:span text:style-name="T2">[ ] Hora de Inspección Final</text:span></text:p>
      <text:p text:style-name="P1"><text:span text:style-name="T2">[ ] Calificación general de limpieza (Excelente, Buena, Regular, Mala) (Excelente, Bien., Justo, Pobre)</text:span></text:p>
      <text:p text:style-name="P1"><text:span text:style-name="T2">[ ] Fotos del estado posterior al evento (Opcional)</text:span></text:p>
      <text:p text:style-name="P1"><text:soft-page-break/></text:p>
      <text:p text:style-name="P1"><text:span text:style-name="T1">--- SATISFACCIÓN DEL CLIENTE Y RETROALIMENTACIÓN ---</text:span></text:p>
      <text:p text:style-name="P1"><text:span text:style-name="T2">[ ] Satisfacción general (1-10)</text:span></text:p>
      <text:p text:style-name="P1"><text:span text:style-name="T2">[ ] Amabilidad del personal (Excelente, Bien., Promedio, Justo, Pobre)</text:span></text:p>
      <text:p text:style-name="P1"><text:span text:style-name="T2">[ ] Limpieza de la habitación (Excelente, Bien., Promedio, Justo, Pobre)</text:span></text:p>
      <text:p text:style-name="P1"><text:span text:style-name="T2">[ ] ¿Qué fue lo que más disfrutó de su experiencia?</text:span></text:p>
      <text:p text:style-name="P1"><text:span text:style-name="T2">[ ] ¿Qué podríamos haber hecho mejor?</text:span></text:p>
      <text:p text:style-name="P1"><text:span text:style-name="T2">[ ] ¿Recomendaría nuestro hotel a otras personas?</text:span></text:p>
      <text:p text:style-name="P1"><text:span text:style-name="T2"><text:s/>(Sí, No)</text:span></text:p>
      <text:p text:style-name="P1"><text:span text:style-name="T2">[ ] Opcional: Sube cualquier foto relacionada con tu experiencia (por ejemplo, la habitación, el lugar).</text:span></text:p>
      <text:p text:style-name="P1"/>
      <text:p text:style-name="P1"><text:span text:style-name="T1">--- SEGURIDAD ---</text:span></text:p>
      <text:p text:style-name="P1"><text:span text:style-name="T2">[ ] ¿Rutas de evacuación claramente señalizadas? (Sí., No., N/A)</text:span></text:p>
      <text:p text:style-name="P1"><text:span text:style-name="T2">[ ] Número de personal de seguridad presente</text:span></text:p>
      <text:p text:style-name="P1"><text:span text:style-name="T2">[ ] ¿Extintores inspeccionados y al día? (Sí., No, N/A)</text:span></text:p>
      <text:p text:style-name="P1"><text:span text:style-name="T2">[ ] Riesgos de seguridad evaluados (Seleccione todas las que correspondan) (Control de multitudes, Robo, Peligro de incendio, Emergencia médica, Amenazas externas)</text:span></text:p>
      <text:p text:style-name="P1"><text:span text:style-name="T2">[ ] Fecha de la última capacitación del personal de seguridad</text:span></text:p>
      <text:p text:style-name="P1"><text:span text:style-name="T2">[ ] Ubicación del botiquín de primeros auxilios</text:span></text:p>
      <text:p text:style-name="P1"><text:span text:style-name="T2">[ ] ¿Se han reportado incidentes de seguridad?</text:span></text:p>
      <text:p text:style-name="P1"/>
      <text:p text:style-name="P1"><text:span text:style-name="T1">--- CAPACITACIÓN Y BRIEFING DEL PERSONAL DEL HOTEL ---</text:span></text:p>
      <text:p text:style-name="P1"><text:soft-page-break/><text:span text:style-name="T2">[ ] Resumen de la Revisión de la Presentación</text:span></text:p>
      <text:p text:style-name="P1"><text:span text:style-name="T2">[ ] Comprensión del flujo de eventos. (Comprender a fondo</text:span></text:p>
      <text:p text:style-name="P1"><text:span text:style-name="T2">, Comprender parcialmente, ¿Se requiere más aclaración?)</text:span></text:p>
      <text:p text:style-name="P1"><text:span text:style-name="T2">[ ] Número de asistentes al evento confirmados.</text:span></text:p>
      <text:p text:style-name="P1"><text:span text:style-name="T2">[ ] Contactos y Responsabilidades Clave para Eventos (Planificador/a de eventos, Gerente de catering, Personal de seguridad, Técnico de audio y vídeo)</text:span></text:p>
      <text:p text:style-name="P1"><text:span text:style-name="T2">[ ] Fecha de la última capacitación en seguridad</text:span></text:p>
      <text:p text:style-name="P1"><text:span text:style-name="T2">[ ] Horarios de descansos durante el evento</text:span></text:p>
      <text:p text:style-name="P1"><text:span text:style-name="T2">[ ] Conocimiento de los Procedimientos de Emergencia (Totalmente familiarizado., Parcialmente familiar, No familiarizado/a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event-planning-checklist-hotel-function-guest-experience-aud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2:41.355000000</meta:creation-date>
    <dc:date>2026-06-22T12:22:41.355000000</dc:date>
    <meta:document-statistic meta:table-count="0" meta:image-count="0" meta:object-count="0" meta:page-count="6" meta:paragraph-count="103" meta:word-count="896" meta:character-count="5695" meta:non-whitespace-character-count="4893"/>
    <meta:generator>LibreOffice/24.2.7.2$Linux_X86_64 LibreOffice_project/420$Build-2</meta:generator>
  </office:meta>
</office:document-meta>
</file>