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43c56655ea55f54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ordination préalable à l'évé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réservation - Da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 à contacter à l'hôtel (SELECTION options: Guichet</text:p>
            <text:p>, Coordinateur d'événements, Directeur des v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e la personne à contac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ntrat d'évén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léments clés du contrat d'événement (par exemple, location de salle, servi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articipan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hambre/Configuration confirmée. (SELECTION options: salle de bal, Salle de conférence</text:p>
            <text:p>, À suiv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réunion préalable à l'évén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et logistique des lie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'accueil (confirmé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iguration de l'agencement des pièces (SELECTION options: théâtre, salle de classe</text:p>
            <text:p>, Conférence, En forme de U, Banque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scène/du podiu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finalisation de l'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démolition prév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ions de montage spécifiques (par exemple, habillage, disposition des meuble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bilier requis (Cocher les cases pertinentes)</text:p>
            <text:p> (SELECTION options: Tables, Chaises, podium, Écran de projection</text:p>
            <text:p>, Microph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de l'agencement des pièces (si dispon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el audiovisuel et techn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minosité du projecteur (lume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icrophone (SELECTION options: Sans fil, Câblé, Rev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test des équipements audiovisuels program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demandes spécifiques concernant l'installation audiovisuell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âbles/Adaptateurs nécessaires</text:p>
            <text:p> (SELECTION options: HDMI</text:p>
            <text:p>, VGA, Câble audio, Adaptateur secteu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guration du système de sonorisation</text:p>
            <text:p> (SELECTION options: Son Surround, Stéréo, So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matériel audiovisue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auration et services alimen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confirmés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trictions alimentaires (Cochez toutes les cases qui s'appliquent)</text:p>
            <text:p> (SELECTION options: Végétarien</text:p>
            <text:p>, Végétalien(ne)</text:p>
            <text:p>, Sans gluten, Sans produits laitiers</text:p>
            <text:p>, Allergie aux fruits à coqu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gences alimentaires spécifiques / Allergies (Détail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a sélection du menu (SELECTION options: Confirmé – Menu standard, Confirmé - Menu personnalisé, En attente d'approb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ivraison/servic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'heure de fin du service ali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ervice des boissons (SELECTION options: Bar complet, Accès limité, Uniquement sans alcoo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présentation des plats et les exigences d’install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ueil et enregistrement des inv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rivées précoc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idité d'enregistrement (estimation)</text:p>
            <text:p> (SELECTION options: Très lent, Lent, Moyenne, Rapide, Très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es clients/Demandes spéciales prises en comp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distribution des clés de chambre (SELECTION options: Clés physiques, Clé mobi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ance client nécessaire (Cocher toutes les cases applicables) (SELECTION options: Assistance aux personnes à mobilité réduite, Manutention des bagages, Indications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et gestion d'évén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fs présents vs. Présence prév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en audiovisuel sur plac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contrez-vous des problèmes pendant l'événement ? (SELECTION options: Problèmes audio, Retards de service traiteur, Température des lieux, Dysfonctionnements techniqu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problème « Autre » (si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e l'événement ré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déroulement de l'événement et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inspection post-évén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es dommages à la pièce (score de 1 à 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conteneurs à ordures et au recyclage (SELECTION options: Vide et propre, Partiellement plein, Débordant</text:p>
            <text:p>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concernant les dommages ou problèm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fin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fina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réciation générale de la propreté (Excellent, Bon, Moyen, Mauvais)</text:p>
            <text:p>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’état après l’événement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tisfaction client et av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globale (sur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iabilité du personnel (SELECTION options: Excellent, Bien., Moyenne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chambres (SELECTION options: Excellent, Bien, Moyenne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avez-vous le plus apprécié dans votre expérienc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aurions-nous pu faire de mieux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eriez-vous notre hôtel à d'autr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ultatif : Télécharger des photos liées à votre expérience (par exemple, pièce, lieu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issues de secours sont-elles clairement indiqué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de sécurité présent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tincteurs vérifiés et conformes ?</text:p>
            <text:p>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de sécurité évalués (Cocher toutes les options qui s'appliquent)</text:p>
            <text:p> (SELECTION options: Contrôle des foules, Vol, Danger d'incendie, Urgence médicale, Menaces exter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du personnel de sécurit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la trousse de premiers secours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incidents de sécurité ont-ils été signalé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briefing du personnel hôtel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u compte ren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éhension du déroulement des événements (SELECTION options: Comprendre pleinement, Comprendre partiellement, Besoin de plus de précisions 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confirmés à l'évén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acts et responsabilités pour les événements clés (SELECTION options: Organisateur d'événements</text:p>
            <text:p>, Responsable de la restauration, Personnel de sécurité, Technicien audiovis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ses programmées pendant l'évé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aissance des procédures d'urgence (SELECTION options: Parfaitement familier, Partiellement familier, Non familiarisé(e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