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ddc864b52dafc59a2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Koordynacja przed wydarzeni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twierdzenia rezerwacji wydar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kontaktowa w hotelu (SELECTION options: Recepcja, Koordynator wydarzeń, Kierownik sprzedaż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telefonu osoby kontaktow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kontraktu wydar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uczowe szczegóły z umowy wydarzenia (np. wynajem sali, usług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liczba uczest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ony typ/konfiguracja pokoju (SELECTION options: Sala balowa, Sala konferencyjna, Apartament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y termin spotkania przed wydarzenie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tawienie miejsca i logisty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jemność pokoju (potwierdzo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kład pokoju (SELECTION options: Teatr, Klasa, Konferencja, Kształt litery U, Banki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/Platforma Sceniczn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ukończenia konfigu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czas rozpoczęcia rozbiór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jalne instrukcje aranżacji (np. układanie tkanin, rozmieszczenie mebl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meble (Zaznaczyć wszystkie odpowiednie) (SELECTION options: Tabele, Krzesła, Podium, Ekran projekcyjny, Mikrof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mat układu pomieszczeń (jeśli dostępn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ęt audiowizualny i technicz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sność projektora (lume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mikrofonu (SELECTION options: Bezprzewodowy, Przewodowany, Błyszcze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y czas testowania sprzętu AV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onkretnych próśb o konfigurację AV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rzebne kable/adaptery (SELECTION options: HDMI, VGA, Kabel audio, Zasilac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figuracja systemu nagłaśniającego (SELECTION options: Dźwięk otoczenia, Stereo, Mo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sprzętu AV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ługa cateringowa i gastronomicz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ona liczba g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raniczenia dietetyczne (Zaznaczyć wszystkie, które mają zastosowanie) (SELECTION options: Wegetariański, Wegański, Bezglutenowe, Bez produktów mlecznych, Alergia na orzechy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yficzne wymagania żywieniowe/Alergie (Szczegół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wyboru menu (SELECTION options: Potwierdzone - Menu standardowe, Potwierdzone - Menu dostosowane do zamówienia, Oczekuje na zatwierdz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y czas dostawy/obsługi żyw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eczne potwierdzenie czasu obsługi gastronomicz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obsługi napojów (SELECTION options: Pełny bar, Ograniczony bar, Beznajdują alkoh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ezentacji potraw i wymagań dotyczących aranżacji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jazd i rejestracja g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cześnie przybył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ędkość zameldowania (szacunkowo) (SELECTION options: Bardzo wolno, Wolny, Średnia, Szybko, Bardzo szyb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gości / Specjalne prośby zostały odnotowa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dystrybucji kluczy do pokoi (SELECTION options: Klucze fizyczne, Klucz mobilny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yjaz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zyjaz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rzebna pomoc dla gości (Zaznaczyć wszystko, co dotyczy) (SELECTION options: Pomoc dla osób na wózkach inwalidzkich, Pomoc z bagażem, Instrukcje, In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lizacja i zarządzanie wydarzeni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czas rozpoczę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zeczywista frekwencja vs. oczekiwana frekwencj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ość technika AV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y napotkane podczas wydarzenia? (SELECTION options: Problemy ze dźwiękiem, Opóźnienia w cateringu, Temperatura miejsca, Usterki techniczne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problemu „Inne” (jeśli wybran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zeczywisty czas zakończenia wydar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rzebiegu wydarzenia i obserwacj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ątanie i inspekcja po wydarzeni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szkód w pokoju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koszy na śmieci i segregację odpadów (SELECTION options: Puste i czyste, Częściowo pełny, Przepełniający, Nieobec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uwagi dotyczące wszelkich uszkodzeń lub problem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ńcowej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ecznej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ocena czystości (Doskonała, Dobra, Średnia, Słaba) (SELECTION options: Świetne,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stanu po wydarzeniu (opcjonalni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dowolenie Gości i Opi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e zadowoleni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jazność personelu (SELECTION options: Świetne, Dobry, Średni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ość pokoju (SELECTION options: Doskonały, Dobry, Średni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 najbardziej się podobało w Twoim doświadczeniu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 moglibyśmy zrobić lepiej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leciłbyś nasz hotel innym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cjonalnie: Załącz zdjęcia związane z Twoim doświadczeniem (np. pokój, miejs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Ochro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ścia awaryjne jasno oznaczone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becnego personelu ochro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śnice sprawdzone i aktualne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ione ryzyka bezpieczeństwa (Zaznaczyć wszystkie odpowiednie) (SELECTION options: Kontrola tłumu, Kradzież, Niebezpieczeństwo pożarowe, Stan nagły medycznie, Zagrożenia zewnętrz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szkolenia personelu ochron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apteczki pierwszej pomocy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łoszono jakieś incydenty bezpieczeństwa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e i spotkanie informacyjne dla Personelu Hotel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rzeglądowe briefing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rozumienie przebiegu wydarzenia (SELECTION options: W pełni rozumiem, Częściowo rozumiem, Wymagana dalsza elimina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twierdzonych uczestników wydarz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uczowe kontakty i obowiązki wydarzenia (SELECTION options: Organizator wydarzeń, Kierownik Obsługi Cateringowej, Osobelność bezpieczeństwa, Technik audiowizua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BH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e przerwy podczas wydar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najomość procedur awaryjnych (SELECTION options: W pełni znajomy, Częściowo znajomy, Nieznan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