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LANOWANIA WYDARZENIA: AUDYT HOTELOWEJ UROCZYSTOŚCI I DOŚWIADCZEŃ G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ORDYNACJA PRZED WYDARZENIEM ---</text:span></text:p>
      <text:p text:style-name="P1"><text:span text:style-name="T2">[ ] Data potwierdzenia rezerwacji wydarzenia</text:span></text:p>
      <text:p text:style-name="P1"><text:span text:style-name="T2">[ ] Osoba kontaktowa w hotelu (Recepcja, Koordynator wydarzeń, Kierownik sprzedaży)</text:span></text:p>
      <text:p text:style-name="P1"><text:span text:style-name="T2">[ ] Numer telefonu osoby kontaktowej</text:span></text:p>
      <text:p text:style-name="P1"><text:span text:style-name="T2">[ ] Numer kontraktu wydarzenia</text:span></text:p>
      <text:p text:style-name="P1"><text:span text:style-name="T2">[ ] Kluczowe szczegóły z umowy wydarzenia (np. wynajem sali, usługi)</text:span></text:p>
      <text:p text:style-name="P1"><text:span text:style-name="T2">[ ] Szacowana liczba uczestników</text:span></text:p>
      <text:p text:style-name="P1"><text:span text:style-name="T2">[ ] Potwierdzony typ/konfiguracja pokoju (Sala balowa, Sala konferencyjna, Apartament, Inne)</text:span></text:p>
      <text:p text:style-name="P1"><text:span text:style-name="T2">[ ] Zaplanowany termin spotkania przed wydarzeniem</text:span></text:p>
      <text:p text:style-name="P1"/>
      <text:p text:style-name="P1"><text:span text:style-name="T1">--- USTAWIENIE MIEJSCA I LOGISTYKA ---</text:span></text:p>
      <text:p text:style-name="P1"><text:span text:style-name="T2">[ ] Pojemność pokoju (potwierdzona)</text:span></text:p>
      <text:p text:style-name="P1"><text:span text:style-name="T2">[ ] Układ pokoju (Teatr, Klasa, Konferencja, Kształt litery U, Bankiet)</text:span></text:p>
      <text:p text:style-name="P1"><text:span text:style-name="T2">[ ] Miejsce/Platforma Sceniczna</text:span></text:p>
      <text:p text:style-name="P1"><text:span text:style-name="T2">[ ] Czas ukończenia konfiguracji</text:span></text:p>
      <text:p text:style-name="P1"><text:soft-page-break/><text:span text:style-name="T2">[ ] Planowany czas rozpoczęcia rozbiórki</text:span></text:p>
      <text:p text:style-name="P1"><text:span text:style-name="T2">[ ] Specjalne instrukcje aranżacji (np. układanie tkanin, rozmieszczenie mebli)</text:span></text:p>
      <text:p text:style-name="P1"><text:span text:style-name="T2">[ ] Wymagane meble (Zaznaczyć wszystkie odpowiednie) (Tabele, Krzesła, Podium, Ekran projekcyjny, Mikrofony)</text:span></text:p>
      <text:p text:style-name="P1"><text:span text:style-name="T2">[ ] Schemat układu pomieszczeń (jeśli dostępny)</text:span></text:p>
      <text:p text:style-name="P1"/>
      <text:p text:style-name="P1"><text:span text:style-name="T1">--- SPRZĘT AUDIOWIZUALNY I TECHNICZNY ---</text:span></text:p>
      <text:p text:style-name="P1"><text:span text:style-name="T2">[ ] Jasność projektora (lumeny)</text:span></text:p>
      <text:p text:style-name="P1"><text:span text:style-name="T2">[ ] Typ mikrofonu (Bezprzewodowy, Przewodowany, Błyszczek)</text:span></text:p>
      <text:p text:style-name="P1"><text:span text:style-name="T2">[ ] Zaplanowany czas testowania sprzętu AV</text:span></text:p>
      <text:p text:style-name="P1"><text:span text:style-name="T2">[ ] Uwagi dotyczące konkretnych próśb o konfigurację AV</text:span></text:p>
      <text:p text:style-name="P1"><text:span text:style-name="T2">[ ] Potrzebne kable/adaptery (HDMI, VGA, Kabel audio, Zasilacz)</text:span></text:p>
      <text:p text:style-name="P1"><text:span text:style-name="T2">[ ] Konfiguracja systemu nagłaśniającego (Dźwięk otoczenia, Stereo, Mono)</text:span></text:p>
      <text:p text:style-name="P1"><text:span text:style-name="T2">[ ] Data ostatniego przeglądu sprzętu AV</text:span></text:p>
      <text:p text:style-name="P1"/>
      <text:p text:style-name="P1"><text:span text:style-name="T1">--- OBSŁUGA CATERINGOWA I GASTRONOMICZNA ---</text:span></text:p>
      <text:p text:style-name="P1"><text:span text:style-name="T2">[ ] Potwierdzona liczba gości</text:span></text:p>
      <text:p text:style-name="P1"><text:span text:style-name="T2">[ ] Ograniczenia dietetyczne (Zaznaczyć wszystkie, które mają zastosowanie) (Wegetariański, Wegański, Bezglutenowe, Bez produktów mlecznych, Alergia na orzechy, Inne (Określ))</text:span></text:p>
      <text:p text:style-name="P1"><text:span text:style-name="T2">[ ] Specyficzne wymagania żywieniowe/Alergie (Szczegóły)</text:span></text:p>
      <text:p text:style-name="P1"><text:span text:style-name="T2">[ ] Potwierdzenie wyboru menu (Potwierdzone - Menu standardowe, Potwierdzone - Menu dostosowane do zamówienia, Oczekuje na zatwierdzenie)</text:span></text:p>
      <text:p text:style-name="P1"><text:span text:style-name="T2">[ ] Zaplanowany czas dostawy/obsługi żywności</text:span></text:p>
      <text:p text:style-name="P1"><text:span text:style-name="T2">[ ] Ostateczne potwierdzenie czasu obsługi gastronomicznej</text:span></text:p>
      <text:p text:style-name="P1"><text:soft-page-break/><text:span text:style-name="T2">[ ] Rodzaj obsługi napojów (Pełny bar, Ograniczony bar, Beznajdują alkohol)</text:span></text:p>
      <text:p text:style-name="P1"><text:span text:style-name="T2">[ ] Uwagi dotyczące prezentacji potraw i wymagań dotyczących aranżacji.</text:span></text:p>
      <text:p text:style-name="P1"/>
      <text:p text:style-name="P1"><text:span text:style-name="T1">--- PRZYJAZD I REJESTRACJA GOŚCI ---</text:span></text:p>
      <text:p text:style-name="P1"><text:span text:style-name="T2">[ ] Liczba wcześnie przybyłych</text:span></text:p>
      <text:p text:style-name="P1"><text:span text:style-name="T2">[ ] Prędkość zameldowania (szacunkowo) (Bardzo wolno, Wolny, Średnia, Szybko, Bardzo szybki)</text:span></text:p>
      <text:p text:style-name="P1"><text:span text:style-name="T2">[ ] Uwagi gości / Specjalne prośby zostały odnotowane</text:span></text:p>
      <text:p text:style-name="P1"><text:span text:style-name="T2">[ ] Metoda dystrybucji kluczy do pokoi (Klucze fizyczne, Klucz mobilny, Inne)</text:span></text:p>
      <text:p text:style-name="P1"><text:span text:style-name="T2">[ ] Data przyjazdu</text:span></text:p>
      <text:p text:style-name="P1"><text:span text:style-name="T2">[ ] Czas przyjazdu</text:span></text:p>
      <text:p text:style-name="P1"><text:span text:style-name="T2">[ ] Potrzebna pomoc dla gości (Zaznaczyć wszystko, co dotyczy) (Pomoc dla osób na wózkach inwalidzkich, Pomoc z bagażem, Instrukcje, Inne)</text:span></text:p>
      <text:p text:style-name="P1"/>
      <text:p text:style-name="P1"><text:span text:style-name="T1">--- REALIZACJA I ZARZĄDZANIE WYDARZENIEM ---</text:span></text:p>
      <text:p text:style-name="P1"><text:span text:style-name="T2">[ ] Planowany czas rozpoczęcia</text:span></text:p>
      <text:p text:style-name="P1"><text:span text:style-name="T2">[ ] Rzeczywista frekwencja vs. oczekiwana frekwencja</text:span></text:p>
      <text:p text:style-name="P1"><text:span text:style-name="T2">[ ] Obecność technika AV? (Tak, Nie)</text:span></text:p>
      <text:p text:style-name="P1"><text:span text:style-name="T2">[ ] Problemy napotkane podczas wydarzenia? (Problemy ze dźwiękiem, Opóźnienia w cateringu, Temperatura miejsca, Usterki techniczne, Inne)</text:span></text:p>
      <text:p text:style-name="P1"><text:span text:style-name="T2">[ ] Szczegóły problemu „Inne” (jeśli wybrano)</text:span></text:p>
      <text:p text:style-name="P1"><text:span text:style-name="T2">[ ] Rzeczywisty czas zakończenia wydarzenia</text:span></text:p>
      <text:p text:style-name="P1"><text:span text:style-name="T2">[ ] Podsumowanie przebiegu wydarzenia i obserwacje</text:span></text:p>
      <text:p text:style-name="P1"/>
      <text:p text:style-name="P1"><text:soft-page-break/><text:span text:style-name="T1">--- SPRZĄTANIE I INSPEKCJA PO WYDARZENIU ---</text:span></text:p>
      <text:p text:style-name="P1"><text:span text:style-name="T2">[ ] Ocena szkód w pokoju (1-5)</text:span></text:p>
      <text:p text:style-name="P1"><text:span text:style-name="T2">[ ] Status koszy na śmieci i segregację odpadów (Puste i czyste, Częściowo pełny, Przepełniający, Nieobecny)</text:span></text:p>
      <text:p text:style-name="P1"><text:span text:style-name="T2">[ ] Szczegółowe uwagi dotyczące wszelkich uszkodzeń lub problemów</text:span></text:p>
      <text:p text:style-name="P1"><text:span text:style-name="T2">[ ] Data końcowej inspekcji</text:span></text:p>
      <text:p text:style-name="P1"><text:span text:style-name="T2">[ ] Czas ostatecznej inspekcji</text:span></text:p>
      <text:p text:style-name="P1"><text:span text:style-name="T2">[ ] Ogólna ocena czystości (Doskonała, Dobra, Średnia, Słaba) (Świetne, Dobry, Sprawiedliwy, Biedny)</text:span></text:p>
      <text:p text:style-name="P1"><text:span text:style-name="T2">[ ] Zdjęcia stanu po wydarzeniu (opcjonalnie)</text:span></text:p>
      <text:p text:style-name="P1"/>
      <text:p text:style-name="P1"><text:span text:style-name="T1">--- ZADOWOLENIE GOŚCI I OPINIE ---</text:span></text:p>
      <text:p text:style-name="P1"><text:span text:style-name="T2">[ ] Ogólne zadowolenie (1-10)</text:span></text:p>
      <text:p text:style-name="P1"><text:span text:style-name="T2">[ ] Przyjazność personelu (Świetne, Dobry, Średni, Sprawiedliwy, Biedny)</text:span></text:p>
      <text:p text:style-name="P1"><text:span text:style-name="T2">[ ] Czystość pokoju (Doskonały, Dobry, Średni, Sprawiedliwy, Biedny)</text:span></text:p>
      <text:p text:style-name="P1"><text:span text:style-name="T2">[ ] Co najbardziej się podobało w Twoim doświadczeniu?</text:span></text:p>
      <text:p text:style-name="P1"><text:span text:style-name="T2">[ ] Co moglibyśmy zrobić lepiej?</text:span></text:p>
      <text:p text:style-name="P1"><text:span text:style-name="T2">[ ] Czy poleciłbyś nasz hotel innym? (Tak, Nie)</text:span></text:p>
      <text:p text:style-name="P1"><text:span text:style-name="T2">[ ] Opcjonalnie: Załącz zdjęcia związane z Twoim doświadczeniem (np. pokój, miejsce)</text:span></text:p>
      <text:p text:style-name="P1"/>
      <text:p text:style-name="P1"><text:span text:style-name="T1">--- BEZPIECZEŃSTWO I OCHRONA ---</text:span></text:p>
      <text:p text:style-name="P1"><text:span text:style-name="T2">[ ] Wyjścia awaryjne jasno oznaczone? (Tak, Nie, N/D)</text:span></text:p>
      <text:p text:style-name="P1"><text:span text:style-name="T2">[ ] Liczba obecnego personelu ochrony</text:span></text:p>
      <text:p text:style-name="P1"><text:soft-page-break/><text:span text:style-name="T2">[ ] Gaśnice sprawdzone i aktualne? (Tak, Nie, N/D)</text:span></text:p>
      <text:p text:style-name="P1"><text:span text:style-name="T2">[ ] Ocenione ryzyka bezpieczeństwa (Zaznaczyć wszystkie odpowiednie) (Kontrola tłumu, Kradzież, Niebezpieczeństwo pożarowe, Stan nagły medycznie, Zagrożenia zewnętrzne)</text:span></text:p>
      <text:p text:style-name="P1"><text:span text:style-name="T2">[ ] Ostatnia data szkolenia personelu ochrony</text:span></text:p>
      <text:p text:style-name="P1"><text:span text:style-name="T2">[ ] Lokalizacja apteczki pierwszej pomocy</text:span></text:p>
      <text:p text:style-name="P1"><text:span text:style-name="T2">[ ] Zgłoszono jakieś incydenty bezpieczeństwa?</text:span></text:p>
      <text:p text:style-name="P1"/>
      <text:p text:style-name="P1"><text:span text:style-name="T1">--- SZKOLENIE I SPOTKANIE INFORMACYJNE DLA PERSONELU HOTELU ---</text:span></text:p>
      <text:p text:style-name="P1"><text:span text:style-name="T2">[ ] Podsumowanie przeglądowe briefingu</text:span></text:p>
      <text:p text:style-name="P1"><text:span text:style-name="T2">[ ] Zrozumienie przebiegu wydarzenia (W pełni rozumiem, Częściowo rozumiem, Wymagana dalsza eliminacja)</text:span></text:p>
      <text:p text:style-name="P1"><text:span text:style-name="T2">[ ] Liczba potwierdzonych uczestników wydarzenia</text:span></text:p>
      <text:p text:style-name="P1"><text:span text:style-name="T2">[ ] Kluczowe kontakty i obowiązki wydarzenia (Organizator wydarzeń, Kierownik Obsługi Cateringowej, Osobelność bezpieczeństwa, Technik audiowizualny)</text:span></text:p>
      <text:p text:style-name="P1"><text:span text:style-name="T2">[ ] Data ostatniego szkolenia BHP</text:span></text:p>
      <text:p text:style-name="P1"><text:span text:style-name="T2">[ ] Zaplanowane przerwy podczas wydarzenia</text:span></text:p>
      <text:p text:style-name="P1"><text:span text:style-name="T2">[ ] Znajomość procedur awaryjnych (W pełni znajomy, Częściowo znajomy, Niezna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hotel-function-guest-experie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6.558000000</meta:creation-date>
    <dc:date>2026-06-22T13:15:36.558000000</dc:date>
    <meta:document-statistic meta:table-count="0" meta:image-count="0" meta:object-count="0" meta:page-count="5" meta:paragraph-count="89" meta:word-count="731" meta:character-count="5270" meta:non-whitespace-character-count="4628"/>
    <meta:generator>LibreOffice/24.2.7.2$Linux_X86_64 LibreOffice_project/420$Build-2</meta:generator>
  </office:meta>
</office:document-meta>
</file>