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d5a1e7cf130c0c9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Booking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Hotel (SELECTION options: Front Desk, Event Coordinator, Sales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Contr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etails from Event Contract (e.g., room rental, servi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/Configuration Confirmed (SELECTION options: Ballroom, Conference Room, Su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re-Event Meet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Setup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apacity (Confir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Layout Configuration (SELECTION options: Theater, Classroom, Conference, U-Shape, Banqu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/Podiu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ar-Dow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etup Instructions (e.g., draping, furniture 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Furniture (Check all that apply) (SELECTION options: Tables, Chairs, Podium, Projector Screen, Microph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Layout Diagram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-Visual &amp; Technical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Brightness (Lume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Type (SELECTION options: Wireless, Wired, Lap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V Equipment Tes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AV setup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eded Cables/Adapters (SELECTION options: HDMI, VGA, Audio Cable, Power Adap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System Configuration (SELECTION options: Surround Sound, Stereo, M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V Equipmen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&amp; Food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Check all that apply) (SELECTION options: Vegetarian, Vegan, Gluten-Free, Dairy-Free, Nut Allerg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ietary Requirements/Allergies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Selection Confirmation (SELECTION options: Confirmed - Standard Menu, Confirmed - Customized Menu, Pending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od Delivery/Servi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Food Service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rage Service Type (SELECTION options: Full Bar, Limited Bar, Non-Alcoholic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presentation and set-up requirem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Arrival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arly Arriv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Speed (Estimate) (SELECTION options: Very Slow, Slow, Average, Fast, Very F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s/Special Request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Key Distribution Method (SELECTION options: Physical Keys, Mobile Ke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Assistance Needed (Check all that apply) (SELECTION options: Wheelchair Assistance, Luggage Assistance, Direction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Execu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ttendance vs. Expec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Technician Prese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Encountered During Event? (SELECTION options: Audio Issues, Catering Delays, Venue Temperature, Technical Glitch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Issu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Even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ent Flow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Clean-Up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Damage Assessment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and Recycling Bins Status (SELECTION options: Empty &amp; Clean, Partially Full, Overflowing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any Damage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ost-Event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Satisfac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Friendliness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Cleanliness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bett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hotel to oth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al: Upload any photos related to your experience (e.g., room, venu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s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s Inspected and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Risks Assessed (Select all that apply) (SELECTION options: Crowd Control, Theft, Fire Hazard, Medical Emergency, External Threa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ersonnel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ecurity Incidents Repor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tel Staff Training &amp; Brie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ing Summar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Event Flow (SELECTION options: Fully Understand, Partially Understand, Need Further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vent Attendees Confi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vent Contacts &amp; Responsibilities (SELECTION options: Event Planner, Catering Manager, Security Personnel, Audio-Visual Technic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reak Times During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arity with Emergency Procedures (SELECTION options: Fully Familiar, Partially Familiar, Not Familia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