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ca3c73f1a3e3e2f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entkonzept &amp; Budge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Veranstal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beschreibung / Zwe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äste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udgetzuweis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Veranstal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typ (SELECTION options: Hochzeit, Konzern, Geburtstag, Konferenz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für den Veranstaltungsor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anstaltungsortauswahl &amp; Logist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ortadre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pazität des Veranstaltungsortes (Max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bu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art (SELECTION options: Ballsaal des Hotels, Restaurant, Außenbereich, Veranstaltungshalle, Sonst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Annehmlichkeiten (SELECTION options: AV-Equipment, Wi-Fi, Parken, Zugang zur Küche, Büh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orthinweise/Spezifische Anforder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bieter-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ausgewähl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informationen des Cater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haltung gebuch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haltungsgebühr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 mit Anbieter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für den Lieferantenvertra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 bestätig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elle Anbieteranforderungen/Hinwe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liches &amp;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Veranstalters (rechtl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datum des An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erforderlichen Genehmigung (z. B. Alkohol, Lärm, Versammlung) (SELECTION options: Alkoholgenehmigung, Lärmerlaubnis, Montageerlaubnis, Sperrgenehmigung für die Straße, Brandschutzgenehm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Versicherung</text:p>
            <text:p> (SELECTION options: Haftpflichtversicherung, Spirituosenhaftung, Veranstaltungsab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anstaltungstätigkeiten (für den Genehmigungsantra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Veranstalterhaftpflichtversicher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Genehmi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-Media-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r Marketingkanal (SELECTION options: Soziale Medien, E-Mail-Marketing, Bezahlte Werbung, Öffentlichkeitsarb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-Media-Plattformen, die Sie nutzen sollten (SELECTION options: Facebook, Instagram, Twitter, LinkedIn, TikT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der Marketingkampag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botschaft / Kernpunk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-Grafiken/Visuelles (z. B. Event-Post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t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äste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-Fri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-Methode (SELECTION options: E-Mail, Telefon, Online-Formular, E-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ährungsbeschränkungen (Gast) (SELECTION options: Vegetarisch, Vegan, Glutenfrei, Allergien (Bitte in LO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n angeben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heitsbedürfnisse (Gast) (SELECTION options: Barrierefreiheit mit dem Rollstuhl, Sehbehinderung, Hörbehinderung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(für Fragen von Gäs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stätigung der finalen Gästeanzah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eitleiste und Termin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frist für die Lo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nladungen, die versendet werden so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ladungsversand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schlu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der Anbieterregist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gültiges Lieferanten-Bestät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-Meilenstein 1 Notizen (z. B. Auswahl des Catering-Menü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tag - Ankunft der Unterhal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richtung &amp; Dek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mitte Stil (SELECTION options: Blumengestecke, Kerzen, Thematische Requisiten, Minimalistisches Dek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all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art (SELECTION options: Lichterketten, Uplighting, Spotscheinwerfer, Later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korations-Inspirationsbil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Dekorationsanwei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tuhlhus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 der Themenkonsistenz (SELECTION options: Konsistent, Geringfügige Anpassungen erforderlich, Erhebliche Anpassungen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rchführung am Veranstaltungsta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zeit des Schlüsselpersona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äufer-Vorbereitungsbereich bestätigt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äste (tatsäch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-/AV-Equipment-Check (SELECTION options: Mikrofone, Sprecher, Beamer, Beleuch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-Service-Status (SELECTION options: Bereit, Ausstehend, Probl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Vorfälle während der Veranstal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Caterings (SELECTION options: Pünktlich, Verspätet, Them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reitung nach dem Ev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Veranstaltungsaufwend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umsatz generi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inn/Verlu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zur Anbieter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Gästefeedba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hat gut funktioniert? (SELECTION options: Veranstaltungsort, Catering, Unterhaltung, Marketing, Personalbesetz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esserungspotenzial (SELECTION options: Veranstaltungsort, Catering, Unterhaltung, Marketing, Personalplanung, Sonst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der Schlusszahl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