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VENTPLAN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KONZEPT &amp; BUDGETIERUNG ---</text:span></text:p>
      <text:p text:style-name="P1"><text:span text:style-name="T2">[ ] Name der Veranstaltung</text:span></text:p>
      <text:p text:style-name="P1"><text:span text:style-name="T2">[ ] Veranstaltungsbeschreibung / Zweck</text:span></text:p>
      <text:p text:style-name="P1"><text:span text:style-name="T2">[ ] Geschätzte Gästezahl</text:span></text:p>
      <text:p text:style-name="P1"><text:span text:style-name="T2">[ ] Gesamtbudgetzuweisung</text:span></text:p>
      <text:p text:style-name="P1"><text:span text:style-name="T2">[ ] Geplantes Veranstaltungsdatum</text:span></text:p>
      <text:p text:style-name="P1"><text:span text:style-name="T2">[ ] Veranstaltungstyp (Hochzeit, Konzern, Geburtstag, Konferenz, Andere)</text:span></text:p>
      <text:p text:style-name="P1"><text:span text:style-name="T2">[ ] Budget für den Veranstaltungsort</text:span></text:p>
      <text:p text:style-name="P1"/>
      <text:p text:style-name="P1"><text:span text:style-name="T1">--- VERANSTALTUNGSORTAUSWAHL &amp; LOGISTIK ---</text:span></text:p>
      <text:p text:style-name="P1"><text:span text:style-name="T2">[ ] Veranstaltungsortadresse</text:span></text:p>
      <text:p text:style-name="P1"><text:span text:style-name="T2">[ ] Kapazität des Veranstaltungsortes (Max.)</text:span></text:p>
      <text:p text:style-name="P1"><text:span text:style-name="T2">[ ] Veranstaltungsbuchungsdatum</text:span></text:p>
      <text:p text:style-name="P1"><text:span text:style-name="T2">[ ] Veranstaltungsart (Ballsaal des Hotels, Restaurant, Außenbereich, Veranstaltungshalle, Sonstige)</text:span></text:p>
      <text:p text:style-name="P1"><text:span text:style-name="T2">[ ] Verfügbare Annehmlichkeiten (AV-Equipment, Wi-Fi, Parken, Zugang zur Küche, Bühne)</text:span></text:p>
      <text:p text:style-name="P1"><text:soft-page-break/><text:span text:style-name="T2">[ ] Veranstaltungsorthinweise/Spezifische Anforderungen</text:span></text:p>
      <text:p text:style-name="P1"/>
      <text:p text:style-name="P1"><text:span text:style-name="T1">--- ANBIETER-MANAGEMENT ---</text:span></text:p>
      <text:p text:style-name="P1"><text:span text:style-name="T2">[ ] Catering ausgewählt? (Ja, Nein)</text:span></text:p>
      <text:p text:style-name="P1"><text:span text:style-name="T2">[ ] Kontaktinformationen des Caterers</text:span></text:p>
      <text:p text:style-name="P1"><text:span text:style-name="T2">[ ] Unterhaltung gebucht? (Ja, Nein)</text:span></text:p>
      <text:p text:style-name="P1"><text:span text:style-name="T2">[ ] Unterhaltungsgebühr (USD)</text:span></text:p>
      <text:p text:style-name="P1"><text:span text:style-name="T2">[ ] Vertrag mit Anbietern</text:span></text:p>
      <text:p text:style-name="P1"><text:span text:style-name="T2">[ ] Frist für den Lieferantenvertrag</text:span></text:p>
      <text:p text:style-name="P1"><text:span text:style-name="T2">[ ] Fotograf bestätigt? (Ja, Nein)</text:span></text:p>
      <text:p text:style-name="P1"><text:span text:style-name="T2">[ ] Spezielle Anbieteranforderungen/Hinweise</text:span></text:p>
      <text:p text:style-name="P1"/>
      <text:p text:style-name="P1"><text:span text:style-name="T1">--- RECHTLICHES &amp; GENEHMIGUNGEN ---</text:span></text:p>
      <text:p text:style-name="P1"><text:span text:style-name="T2">[ ] Name des Veranstalters (rechtlich)</text:span></text:p>
      <text:p text:style-name="P1"><text:span text:style-name="T2">[ ] Einreichdatum des Antrags</text:span></text:p>
      <text:p text:style-name="P1"><text:span text:style-name="T2">[ ] Art der erforderlichen Genehmigung (z. B. Alkohol, Lärm, Versammlung) (Alkoholgenehmigung, Lärmerlaubnis, Montageerlaubnis, Sperrgenehmigung für die Straße, Brandschutzgenehmigung)</text:span></text:p>
      <text:p text:style-name="P1"><text:span text:style-name="T2">[ ] Voraussichtliche Teilnehmerzahl</text:span></text:p>
      <text:p text:style-name="P1"><text:span text:style-name="T2">[ ] Art der Versicherung</text:span></text:p>
      <text:p text:style-name="P1"><text:span text:style-name="T2"><text:s/>(Haftpflichtversicherung, Spirituosenhaftung, Veranstaltungsabsage)</text:span></text:p>
      <text:p text:style-name="P1"><text:span text:style-name="T2">[ ] Beschreibung der Veranstaltungstätigkeiten (für den Genehmigungsantrag)</text:span></text:p>
      <text:p text:style-name="P1"><text:span text:style-name="T2">[ ] Kopie der Veranstalterhaftpflichtversicherung</text:span></text:p>
      <text:p text:style-name="P1"><text:soft-page-break/><text:span text:style-name="T2">[ ] Ablaufdatum der Genehmigung</text:span></text:p>
      <text:p text:style-name="P1"/>
      <text:p text:style-name="P1"><text:span text:style-name="T1">--- MARKETING &amp; PROMOTION ---</text:span></text:p>
      <text:p text:style-name="P1"><text:span text:style-name="T2">[ ] Social-Media-Budget</text:span></text:p>
      <text:p text:style-name="P1"><text:span text:style-name="T2">[ ] Primärer Marketingkanal (Soziale Medien, E-Mail-Marketing, Bezahlte Werbung, Öffentlichkeitsarbeit)</text:span></text:p>
      <text:p text:style-name="P1"><text:span text:style-name="T2">[ ] Social-Media-Plattformen, die Sie nutzen sollten (Facebook, Instagram, Twitter, LinkedIn, TikTok)</text:span></text:p>
      <text:p text:style-name="P1"><text:span text:style-name="T2">[ ] Startdatum der Marketingkampagne</text:span></text:p>
      <text:p text:style-name="P1"><text:span text:style-name="T2">[ ] Marketingbotschaft / Kernpunkte</text:span></text:p>
      <text:p text:style-name="P1"><text:span text:style-name="T2">[ ] Marketing-Grafiken/Visuelles (z. B. Event-Poster)</text:span></text:p>
      <text:p text:style-name="P1"/>
      <text:p text:style-name="P1"><text:span text:style-name="T1">--- GASTMANAGEMENT ---</text:span></text:p>
      <text:p text:style-name="P1"><text:span text:style-name="T2">[ ] Geschätzte Gästezahl</text:span></text:p>
      <text:p text:style-name="P1"><text:span text:style-name="T2">[ ] RSVP-Frist</text:span></text:p>
      <text:p text:style-name="P1"><text:span text:style-name="T2">[ ] RSVP-Methode (E-Mail, Telefon, Online-Formular, E-Mail)</text:span></text:p>
      <text:p text:style-name="P1"><text:span text:style-name="T2">[ ] Ernährungsbeschränkungen (Gast) (Vegetarisch, Vegan, Glutenfrei, Allergien (Bitte in LONG_TEXT angeben))</text:span></text:p>
      <text:p text:style-name="P1"><text:span text:style-name="T2">[ ] Allergien angeben (falls ausgewählt)</text:span></text:p>
      <text:p text:style-name="P1"><text:span text:style-name="T2">[ ] Barrierefreiheitsbedürfnisse (Gast) (Barrierefreiheit mit dem Rollstuhl, Sehbehinderung, Hörbehinderung, Keiner)</text:span></text:p>
      <text:p text:style-name="P1"><text:span text:style-name="T2">[ ] Ansprechpartner (für Fragen von Gästen)</text:span></text:p>
      <text:p text:style-name="P1"><text:span text:style-name="T2">[ ] Datum der Bestätigung der finalen Gästeanzahl</text:span></text:p>
      <text:p text:style-name="P1"/>
      <text:p text:style-name="P1"><text:span text:style-name="T1">--- ZEITLEISTE UND TERMINPLANUNG ---</text:span></text:p>
      <text:p text:style-name="P1"><text:soft-page-break/><text:span text:style-name="T2">[ ] Anmeldefrist für die Location</text:span></text:p>
      <text:p text:style-name="P1"><text:span text:style-name="T2">[ ] Anzahl der Einladungen, die versendet werden sollen</text:span></text:p>
      <text:p text:style-name="P1"><text:span text:style-name="T2">[ ] Einladungsversanddatum</text:span></text:p>
      <text:p text:style-name="P1"><text:span text:style-name="T2">[ ] Anmeldeschluss</text:span></text:p>
      <text:p text:style-name="P1"><text:span text:style-name="T2">[ ] Startzeit der Anbieterregistrierung</text:span></text:p>
      <text:p text:style-name="P1"><text:span text:style-name="T2">[ ] Endgültiges Lieferanten-Bestätigungsdatum</text:span></text:p>
      <text:p text:style-name="P1"><text:span text:style-name="T2">[ ] Schlüssel-Meilenstein 1 Notizen (z. B. Auswahl des Catering-Menüs)</text:span></text:p>
      <text:p text:style-name="P1"><text:span text:style-name="T2">[ ] Eventtag - Ankunft der Unterhaltung</text:span></text:p>
      <text:p text:style-name="P1"/>
      <text:p text:style-name="P1"><text:span text:style-name="T1">--- EINRICHTUNG &amp; DEKORATION ---</text:span></text:p>
      <text:p text:style-name="P1"><text:span text:style-name="T2">[ ] Tischmitte Stil (Blumengestecke, Kerzen, Thematische Requisiten, Minimalistisches Dekor)</text:span></text:p>
      <text:p text:style-name="P1"><text:span text:style-name="T2">[ ] Anzahl der Ballons</text:span></text:p>
      <text:p text:style-name="P1"><text:span text:style-name="T2">[ ] Beleuchtungsart (Lichterketten, Uplighting, Spotscheinwerfer, Laternen)</text:span></text:p>
      <text:p text:style-name="P1"><text:span text:style-name="T2">[ ] Dekorations-Inspirationsbild</text:span></text:p>
      <text:p text:style-name="P1"><text:span text:style-name="T2">[ ] Detaillierte Dekorationsanweisungen</text:span></text:p>
      <text:p text:style-name="P1"><text:span text:style-name="T2">[ ] Anzahl der Stuhlhussen</text:span></text:p>
      <text:p text:style-name="P1"><text:span text:style-name="T2">[ ] Prüfung der Themenkonsistenz (Konsistent, Geringfügige Anpassungen erforderlich, Erhebliche Anpassungen erforderlich)</text:span></text:p>
      <text:p text:style-name="P1"/>
      <text:p text:style-name="P1"><text:span text:style-name="T1">--- DURCHFÜHRUNG AM VERANSTALTUNGSTAG ---</text:span></text:p>
      <text:p text:style-name="P1"><text:span text:style-name="T2">[ ] Ankunftszeit des Schlüsselpersonals</text:span></text:p>
      <text:p text:style-name="P1"><text:span text:style-name="T2">[ ] Verkäufer-Vorbereitungsbereich bestätigt?</text:span></text:p>
      <text:p text:style-name="P1"><text:soft-page-break/><text:span text:style-name="T2">[ ] Anzahl der Gäste (tatsächlich)</text:span></text:p>
      <text:p text:style-name="P1"><text:span text:style-name="T2">[ ] Sound-/AV-Equipment-Check (Mikrofone, Sprecher, Beamer, Beleuchtung)</text:span></text:p>
      <text:p text:style-name="P1"><text:span text:style-name="T2">[ ] Bar-Service-Status (Bereit, Ausstehend, Problem)</text:span></text:p>
      <text:p text:style-name="P1"><text:span text:style-name="T2">[ ] Notizen/Vorfälle während der Veranstaltung</text:span></text:p>
      <text:p text:style-name="P1"><text:span text:style-name="T2">[ ] Status des Caterings (Pünktlich, Verspätet, Thema)</text:span></text:p>
      <text:p text:style-name="P1"/>
      <text:p text:style-name="P1"><text:span text:style-name="T1">--- NACHBEREITUNG NACH DEM EVENT ---</text:span></text:p>
      <text:p text:style-name="P1"><text:span text:style-name="T2">[ ] Gesamte Veranstaltungsaufwendungen</text:span></text:p>
      <text:p text:style-name="P1"><text:span text:style-name="T2">[ ] Gesamtumsatz generiert</text:span></text:p>
      <text:p text:style-name="P1"><text:span text:style-name="T2">[ ] Gewinn/Verlust</text:span></text:p>
      <text:p text:style-name="P1"><text:span text:style-name="T2">[ ] Feedback zur Anbieterleistung</text:span></text:p>
      <text:p text:style-name="P1"><text:span text:style-name="T2">[ ] Zusammenfassung des Gästefeedbacks</text:span></text:p>
      <text:p text:style-name="P1"><text:span text:style-name="T2">[ ] Was hat gut funktioniert? (Veranstaltungsort, Catering, Unterhaltung, Marketing, Personalbesetzung, Andere)</text:span></text:p>
      <text:p text:style-name="P1"><text:span text:style-name="T2">[ ] Verbesserungspotenzial (Veranstaltungsort, Catering, Unterhaltung, Marketing, Personalplanung, Sonstige)</text:span></text:p>
      <text:p text:style-name="P1"><text:span text:style-name="T2">[ ] Fälligkeitsdatum der Schlusszahl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6.832000000</meta:creation-date>
    <dc:date>2026-06-22T11:32:36.832000000</dc:date>
    <meta:document-statistic meta:table-count="0" meta:image-count="0" meta:object-count="0" meta:page-count="5" meta:paragraph-count="90" meta:word-count="538" meta:character-count="4375" meta:non-whitespace-character-count="3926"/>
    <meta:generator>LibreOffice/24.2.7.2$Linux_X86_64 LibreOffice_project/420$Build-2</meta:generator>
  </office:meta>
</office:document-meta>
</file>