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03c56655ea55f40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cepto del Evento y Elaboración del Presupues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v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/Propósito del ev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inv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Presupuestaria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l 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vento (SELECTION options: Boda, Corporativo, Cumpleaños, Conferenci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del Luga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del lugar y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luga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lugar (Má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erva del Lug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gar (SELECTION options: Salón de baile del hotel, Restaurante, Espacio exterior, Salón de evento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Disponibles (SELECTION options: Equipo de Audio y Video, Wi-Fi, Estacionamiento, Acceso a la cocina, Escen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lugar/Requisitos específ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ve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tering seleccion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servicio de cate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ntretenimiento reserv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ota de entretenimient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os con Proveedo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l contrato con el provee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otógrafo confirm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/Notas Especiales del Provee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y Per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legal del organizador del ev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de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ermiso requerido (ej. alcohol, ruido, reunión) (SELECTION options: Permiso de Alcohol, Permiso de Ruido, Permiso de Montaje, Permiso de Cierre de Calle, Permiso de Seguridad Contra Incend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cia estim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bertura de Seguro (SELECTION options: Responsabilidad Civil General, Responsabilidad por alcohol, Cancelación del Ev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tividades del evento (para solicitud de permis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ertificado de Seguro del Even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del permis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y Promo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upuesto de Redes Soci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Marketing Principal (SELECTION options: Redes sociales, Email Marketing, Publicidad pagada, Relaciones Públi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aformas de Redes Sociales para Usar (SELECTION options: Facebook, Instagram, Twitter, LinkedIn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de mark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 de Marketing / Puntos Cla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áficos/Material visual de marketing (por ej., cartel de event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Invit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inv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RSV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SVP (SELECTION options: Correo electrónico, Teléfono, Formulario en línea, Corr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ciones Dietéticas (Huésped) (SELECTION options: Vegetariano, Vegano, Sin gluten, Alergias (Especificar e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alergias (si se seleccio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idades de accesibilidad (Huésped) (SELECTION options: Acceso en silla de ruedas, Discapacidad visual, Hipoacusi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(para preguntas de huéspe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firmación final del número de invitad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nograma y Program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reservar el lug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ciones a envi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vío de invitac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confirmación de asist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configuración del provee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final de confirmación del provee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Hito Clave 1 (ej. Selección del Menú de Cate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ía del evento - Llegada del entreten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je y Deco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de Centro de Mesa (SELECTION options: Arreglos florales, Velas, Atrezo Temático, Decoración Minimal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lob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luminación (SELECTION options: Luces de hadas, Iluminación de piso, Focos, Faro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 inspiración decorativ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talladas de Deco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das de Sil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Coherencia Temática (SELECTION options: Consistente, Se necesitan ajustes menores, Se necesitan ajustes significativ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l Día del 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del personal cla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Área de preparación del proveedor confirmada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vitados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quipos de Sonido/Audiovisuales (SELECTION options: Micrófonos, Oradores, Proyector, Ilum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rvicio de Barra (SELECTION options: Listo, Pendiente, Proble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Incidentes Durante el Ev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rvicio de Alimentos (SELECTION options: A tiempo, Retrasado, Tem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Post-Ev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s Totales del Ev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sos totales gene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ancia/Pérd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el Rendimient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omentarios de Huéspe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funcionó bien? (SELECTION options: Lugar, Catering, Entretenimiento, Marketing, Dotación de person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mejora (SELECTION options: Lugar, Catering, Entretenimiento, Marketing, Dotación de persona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ago Fina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