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43c56655ea55f57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 d'événement et budgét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vé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/ Objectif de l'évé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'invi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budgétaire tot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énement vis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vénement (SELECTION options: Mariage, Corporatif, Anniversaire, Conférenc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pour le lie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lection du lieu et logis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lie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la salle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ervation du lie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ieu (SELECTION options: Salle de bal de l'hôtel, Restaurant, Espace extérieur, Salle de récep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dités disponibles (SELECTION options: Équipement audiovisuel, Wi-Fi, Parking, Accès à la cuisine, Scè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lieu/Exigences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fournis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eur sélectionn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u Trai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tissement réserv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divertisseme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s avec les fournisseu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u contrat fourniss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e confirm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/Notes spéciales des fournisse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égal &amp; Perm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légal de l'organisateur de l'évé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demande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ermis requis (exemples : alcool, bruit, rassemblement) (SELECTION options: Permis d'alcool, Permis de bruit, Permis d'assemblage, Permis de fermeture de rue, Permis de sécurité incend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luence estim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uverture d'assurance (SELECTION options: Responsabilité civile générale, Responsabilité liée à l'alcool, Annulation de l'évé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vités de l'événement (pour la demande de perm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certificat d'assurance événementiel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t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des médias sociau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marketing principal (SELECTION options: Médias sociaux, Marketing par courriel, Publicité payante, Relations publ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s de médias sociaux à utiliser (SELECTION options: Facebook, Instagram, Twitter, LinkedIn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ampagne mark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marketing / Points c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smes/Visuels marketing (ex. : affiche d'événe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inv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vités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répo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nfirmation de présence (SELECTION options: Courriel, Téléphone, Formulaire en ligne, Cour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ions alimentaires (Invité) (SELECTION options: Végétarien, Végétalien, Sans gluten, Allergies (Spécifi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allergies (si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ins d'accessibilité (Invité) (SELECTION options: Accès fauteuil roulant, Malvoyance, Surdité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contact (pour les questions des invit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firmation finale du nombre d'invité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ronologie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réservation de la sa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vitations à envoy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voi des invit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répo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configuration du fourniss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firmation finale du fourniss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clé jalon 1 (par exemple, sélection du menu traite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 de l'événement - Arrivée des artist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et Déc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e de table style (SELECTION options: Arrangements floraux, Bougies, Accessoires thématiques, Décor minimali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ll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clairage (SELECTION options: Guirlandes lumineuses, Éclairage d'ambiance, Projecteurs, Lanter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d'inspiration décorativ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décoration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housses de chai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cohérence thématique (SELECTION options: Constant, Ajustements mineurs nécessaires, Ajustements importants nécessai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roulement le jour de l'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du personnel cl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e préparation des fournisseurs confirmée 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vités (ré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équipement son/vidéo (SELECTION options: Microphones, Conférenciers, Projecteur, Éclai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ervice de bar (SELECTION options: Prêt, En attente, Qu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Incidents Pendant l'Évé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ervice alimentaire (SELECTION options: À l'heure, Retardé, Problè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an Post-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s dépenses de l'évén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 d'affaires total génér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énéfice/Pe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 performance des fourniss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entaires des invi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est-ce qui a bien fonctionné ? (SELECTION options: Lieu, Restauration, Divertissement, Marketing, Dotation en personnel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es d'amélioration (SELECTION options: Lieu, Restauration, Divertissement, Marketing, Dotation en personnel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aiement fina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