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d5a1e7cf130c0d1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nue Selection &amp; Boo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Venu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Event Date R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Type Preference (SELECTION options: Hotel Ballroom, Conference Center, Outdoor Space, Unique Venue (e.g., Museum, Historic Build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for 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Requirements &amp; Preferences (e.g., accessibility, aesthetic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Potential Venu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&amp; Financ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ven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sit Paid (Ven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Costs Estim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Costs Estim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&amp; Advertising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ue Date (Venu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Wire Transfer, Credit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udget Track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s &amp; Legal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Permi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 (e.g., Noise, Alcohol, Assembl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ID/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ohol License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ohol Licens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Requirements from Permit Author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cs: Transportation &amp; Par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ing Options Provided? (SELECTION options: Yes, No, Limi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Modes Offered (Select all that apply) (SELECTION options: Shuttle Service, Valet Parking, Public Transportation Information, Ride-Sharing Partnershi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uttle Booking Confirm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uttle Departure Time (First Tri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signated Parking Spa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ing Instructions/Notes for Gues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cs: Catering &amp; Food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Style (SELECTION options: Buffet, Plated, Family Style, Food S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 (Select all that apply) (SELECTION options: Vegetarian, Vegan, Gluten-Free, Dairy-Free, Nut Allergi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Dietary Restrictions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Men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ting 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tering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Style (e.g., Full Service, Drop-off) (SELECTION options: Full Service, Drop-off, Limited Serv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cs: Setup &amp; P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e Dimensions (Width x He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's Platform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Plan/Site Ma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System Type (SELECTION options: Microphone, Speakers, Mixer, PA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t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V Require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Type (SELECTION options: LED, Spotlights, Ambient, Decora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Management: Contracts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Value (£/$) <text:s/>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ntract Term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chedule (SELECTION options: Upfront, Milestone Based, Upon Comple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Management: Entertainment &amp; Perform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Type (SELECTION options: Band, DJ, Comedian, Magicia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er Name/Ban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ign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Fe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al Rider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Management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Deadli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Method (SELECTION options: Email, Phone, Online Form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Notes (e.g., special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 (Select all that apply) (SELECTION options: Vegetarian, Vegan, Gluten-Free, Dairy-Free, Allergies (Specify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y Notes (Specify any allerg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List File (CSV/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ent Day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of Key Staf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ing Area Check-in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Count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 Equipment Functionality Check (SELECTION options: Microphones, Projector, Sound System, Ligh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Coordinator Sign-Off (Morning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Issues Encountered (Mor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v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Vendor Payments D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vent Expenses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Event Debrief Notes (Team Feedbac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Rating (SELECTION options: Excellent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Vendor Invoices (for Recor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Select all that apply) (SELECTION options: Venue, Catering, Logistics, Communication, Entertainment, Regist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Guest Feedback (from Surveys/Comment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