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8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965a1e7cf130c0cef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vent Concept &amp; Budge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Description / Purpo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Guest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Budget Allo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Ev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Type (SELECTION options: Wedding, Corporate, Birthday, Conferenc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for Venu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ue Selection &amp; Logis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Capacity (Ma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Book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Type (SELECTION options: Hotel Ballroom, Restaurant, Outdoor Space, Event Hal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ilable Amenities (SELECTION options: AV Equipment, Wi-Fi, Parking, Kitchen Access, St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Notes/Specific Require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dor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rer Selec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rer Contact Info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ertainment Book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ertainment Fe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ontrac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ontract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er Confirm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Vendor Requirements/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Perm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Organizer Lega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Application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Permit Required (e.g., Alcohol, Noise, Assembly) (SELECTION options: Alcohol Permit, Noise Permit, Assembly Permit, Street Closure Permit, Fire Safety Perm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ttend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Coverage Type (SELECTION options: General Liability, Liquor Liability, Event Cancell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vent Activities (for permit applic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Event Insurance Certifica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Expira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&amp; Promo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Media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Marketing Channel (SELECTION options: Social Media, Email Marketing, Paid Advertising, Public Rel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Media Platforms to Use (SELECTION options: Facebook, Instagram, Twitter, LinkedIn, TikTo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Campaig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Message / Key Poi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Graphics/Visuals (e.g., event poster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uest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Guest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SVP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SVP Method (SELECTION options: Email, Phone, Online Form, 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tary Restrictions (Guest) (SELECTION options: Vegetarian, Vegan, Gluten-Free, Allergies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Allergies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y Needs (Guest) (SELECTION options: Wheelchair Access, Visual Impairment, Hearing Impairment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(for Guest Ques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Guest Count Confirma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meline &amp; Schedu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Booking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nvitations to Se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itation Send-Ou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SVP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Setup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Vendor Confirm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Milestone 1 Notes (e.g., Catering Menu Selec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Day - Arrival of Entertain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tup &amp; Dec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le Centerpiece Style (SELECTION options: Floral Arrangements, Candles, Themed Props, Minimalist Dec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allo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Type (SELECTION options: String Lights, Uplighting, Spotlights, Lanter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or Inspiration Im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cor Instru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hair Cov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me Consistency Check (SELECTION options: Consistent, Minor Adjustments Needed, Significant Adjustments Need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ent Day Exec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ival Time of Key Staff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Staging Area Confirmed?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Count (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nd/AV Equipment Check (SELECTION options: Microphones, Speakers, Projector, Ligh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 Service Status (SELECTION options: Ready, Pending, Iss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Incidents During Ev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d Service Status (SELECTION options: On Time, Delayed, Issu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Event Wrap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Event Expen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evenue Gener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it/Los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Performance Feedbac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Feedback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worked well? (SELECTION options: Venue, Catering, Entertainment, Marketing, Staff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for Improvement (SELECTION options: Venue, Catering, Entertainment, Marketing, Staff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Payment Due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