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LAN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CONCEPT &amp; BUDGETING ---</text:span></text:p>
      <text:p text:style-name="P1"><text:span text:style-name="T2">[ ] Event Name</text:span></text:p>
      <text:p text:style-name="P1"><text:span text:style-name="T2">[ ] Event Description / Purpose</text:span></text:p>
      <text:p text:style-name="P1"><text:span text:style-name="T2">[ ] Estimated Guest Count</text:span></text:p>
      <text:p text:style-name="P1"><text:span text:style-name="T2">[ ] Total Budget Allocation</text:span></text:p>
      <text:p text:style-name="P1"><text:span text:style-name="T2">[ ] Target Event Date</text:span></text:p>
      <text:p text:style-name="P1"><text:span text:style-name="T2">[ ] Event Type (Wedding, Corporate, Birthday, Conference, Other)</text:span></text:p>
      <text:p text:style-name="P1"><text:span text:style-name="T2">[ ] Budget for Venue</text:span></text:p>
      <text:p text:style-name="P1"/>
      <text:p text:style-name="P1"><text:span text:style-name="T1">--- VENUE SELECTION &amp; LOGISTICS ---</text:span></text:p>
      <text:p text:style-name="P1"><text:span text:style-name="T2">[ ] Venue Address</text:span></text:p>
      <text:p text:style-name="P1"><text:span text:style-name="T2">[ ] Venue Capacity (Max)</text:span></text:p>
      <text:p text:style-name="P1"><text:span text:style-name="T2">[ ] Venue Booking Date</text:span></text:p>
      <text:p text:style-name="P1"><text:span text:style-name="T2">[ ] Venue Type (Hotel Ballroom, Restaurant, Outdoor Space, Event Hall, Other)</text:span></text:p>
      <text:p text:style-name="P1"><text:span text:style-name="T2">[ ] Available Amenities (AV Equipment, Wi-Fi, Parking, Kitchen Access, Stage)</text:span></text:p>
      <text:p text:style-name="P1"><text:soft-page-break/><text:span text:style-name="T2">[ ] Venue Notes/Specific Requirements</text:span></text:p>
      <text:p text:style-name="P1"/>
      <text:p text:style-name="P1"><text:span text:style-name="T1">--- VENDOR MANAGEMENT ---</text:span></text:p>
      <text:p text:style-name="P1"><text:span text:style-name="T2">[ ] Caterer Selected? (Yes, No)</text:span></text:p>
      <text:p text:style-name="P1"><text:span text:style-name="T2">[ ] Caterer Contact Information</text:span></text:p>
      <text:p text:style-name="P1"><text:span text:style-name="T2">[ ] Entertainment Booked? (Yes, No)</text:span></text:p>
      <text:p text:style-name="P1"><text:span text:style-name="T2">[ ] Entertainment Fee (USD)</text:span></text:p>
      <text:p text:style-name="P1"><text:span text:style-name="T2">[ ] Vendor Contracts</text:span></text:p>
      <text:p text:style-name="P1"><text:span text:style-name="T2">[ ] Vendor Contract Deadline</text:span></text:p>
      <text:p text:style-name="P1"><text:span text:style-name="T2">[ ] Photographer Confirmed? (Yes, No)</text:span></text:p>
      <text:p text:style-name="P1"><text:span text:style-name="T2">[ ] Special Vendor Requirements/Notes</text:span></text:p>
      <text:p text:style-name="P1"/>
      <text:p text:style-name="P1"><text:span text:style-name="T1">--- LEGAL &amp; PERMITS ---</text:span></text:p>
      <text:p text:style-name="P1"><text:span text:style-name="T2">[ ] Event Organizer Legal Name</text:span></text:p>
      <text:p text:style-name="P1"><text:span text:style-name="T2">[ ] Permit Application Submission Date</text:span></text:p>
      <text:p text:style-name="P1"><text:span text:style-name="T2">[ ] Type of Permit Required (e.g., Alcohol, Noise, Assembly) (Alcohol Permit, Noise Permit, Assembly Permit, Street Closure Permit, Fire Safety Permit)</text:span></text:p>
      <text:p text:style-name="P1"><text:span text:style-name="T2">[ ] Estimated Attendance</text:span></text:p>
      <text:p text:style-name="P1"><text:span text:style-name="T2">[ ] Insurance Coverage Type (General Liability, Liquor Liability, Event Cancellation)</text:span></text:p>
      <text:p text:style-name="P1"><text:span text:style-name="T2">[ ] Description of Event Activities (for permit application)</text:span></text:p>
      <text:p text:style-name="P1"><text:span text:style-name="T2">[ ] Copy of Event Insurance Certificate</text:span></text:p>
      <text:p text:style-name="P1"><text:span text:style-name="T2">[ ] Permit Expiration Date</text:span></text:p>
      <text:p text:style-name="P1"><text:soft-page-break/></text:p>
      <text:p text:style-name="P1"><text:span text:style-name="T1">--- MARKETING &amp; PROMOTION ---</text:span></text:p>
      <text:p text:style-name="P1"><text:span text:style-name="T2">[ ] Social Media Budget</text:span></text:p>
      <text:p text:style-name="P1"><text:span text:style-name="T2">[ ] Primary Marketing Channel (Social Media, Email Marketing, Paid Advertising, Public Relations)</text:span></text:p>
      <text:p text:style-name="P1"><text:span text:style-name="T2">[ ] Social Media Platforms to Use (Facebook, Instagram, Twitter, LinkedIn, TikTok)</text:span></text:p>
      <text:p text:style-name="P1"><text:span text:style-name="T2">[ ] Marketing Campaign Start Date</text:span></text:p>
      <text:p text:style-name="P1"><text:span text:style-name="T2">[ ] Marketing Message / Key Points</text:span></text:p>
      <text:p text:style-name="P1"><text:span text:style-name="T2">[ ] Marketing Graphics/Visuals (e.g., event poster)</text:span></text:p>
      <text:p text:style-name="P1"/>
      <text:p text:style-name="P1"><text:span text:style-name="T1">--- GUEST MANAGEMENT ---</text:span></text:p>
      <text:p text:style-name="P1"><text:span text:style-name="T2">[ ] Estimated Guest Count</text:span></text:p>
      <text:p text:style-name="P1"><text:span text:style-name="T2">[ ] RSVP Deadline</text:span></text:p>
      <text:p text:style-name="P1"><text:span text:style-name="T2">[ ] RSVP Method (Email, Phone, Online Form, Mail)</text:span></text:p>
      <text:p text:style-name="P1"><text:span text:style-name="T2">[ ] Dietary Restrictions (Guest) (Vegetarian, Vegan, Gluten-Free, Allergies (Specify in LONG_TEXT))</text:span></text:p>
      <text:p text:style-name="P1"><text:span text:style-name="T2">[ ] Specify Allergies (if selected)</text:span></text:p>
      <text:p text:style-name="P1"><text:span text:style-name="T2">[ ] Accessibility Needs (Guest) (Wheelchair Access, Visual Impairment, Hearing Impairment, None)</text:span></text:p>
      <text:p text:style-name="P1"><text:span text:style-name="T2">[ ] Contact Person (for Guest Questions)</text:span></text:p>
      <text:p text:style-name="P1"><text:span text:style-name="T2">[ ] Final Guest Count Confirmation Date</text:span></text:p>
      <text:p text:style-name="P1"/>
      <text:p text:style-name="P1"><text:span text:style-name="T1">--- TIMELINE &amp; SCHEDULING ---</text:span></text:p>
      <text:p text:style-name="P1"><text:span text:style-name="T2">[ ] Venue Booking Deadline</text:span></text:p>
      <text:p text:style-name="P1"><text:soft-page-break/><text:span text:style-name="T2">[ ] Number of Invitations to Send</text:span></text:p>
      <text:p text:style-name="P1"><text:span text:style-name="T2">[ ] Invitation Send-Out Date</text:span></text:p>
      <text:p text:style-name="P1"><text:span text:style-name="T2">[ ] RSVP Deadline</text:span></text:p>
      <text:p text:style-name="P1"><text:span text:style-name="T2">[ ] Vendor Setup Start Time</text:span></text:p>
      <text:p text:style-name="P1"><text:span text:style-name="T2">[ ] Final Vendor Confirmation Date</text:span></text:p>
      <text:p text:style-name="P1"><text:span text:style-name="T2">[ ] Key Milestone 1 Notes (e.g., Catering Menu Selection)</text:span></text:p>
      <text:p text:style-name="P1"><text:span text:style-name="T2">[ ] Event Day - Arrival of Entertainment</text:span></text:p>
      <text:p text:style-name="P1"/>
      <text:p text:style-name="P1"><text:span text:style-name="T1">--- SETUP &amp; DECOR ---</text:span></text:p>
      <text:p text:style-name="P1"><text:span text:style-name="T2">[ ] Table Centerpiece Style (Floral Arrangements, Candles, Themed Props, Minimalist Decor)</text:span></text:p>
      <text:p text:style-name="P1"><text:span text:style-name="T2">[ ] Number of Balloons</text:span></text:p>
      <text:p text:style-name="P1"><text:span text:style-name="T2">[ ] Lighting Type (String Lights, Uplighting, Spotlights, Lanterns)</text:span></text:p>
      <text:p text:style-name="P1"><text:span text:style-name="T2">[ ] Decor Inspiration Image</text:span></text:p>
      <text:p text:style-name="P1"><text:span text:style-name="T2">[ ] Detailed Decor Instructions</text:span></text:p>
      <text:p text:style-name="P1"><text:span text:style-name="T2">[ ] Number of Chair Covers</text:span></text:p>
      <text:p text:style-name="P1"><text:span text:style-name="T2">[ ] Theme Consistency Check (Consistent, Minor Adjustments Needed, Significant Adjustments Needed)</text:span></text:p>
      <text:p text:style-name="P1"/>
      <text:p text:style-name="P1"><text:span text:style-name="T1">--- EVENT DAY EXECUTION ---</text:span></text:p>
      <text:p text:style-name="P1"><text:span text:style-name="T2">[ ] Arrival Time of Key Staff</text:span></text:p>
      <text:p text:style-name="P1"><text:span text:style-name="T2">[ ] Vendor Staging Area Confirmed?</text:span></text:p>
      <text:p text:style-name="P1"><text:span text:style-name="T2">[ ] Guest Count (Actual)</text:span></text:p>
      <text:p text:style-name="P1"><text:soft-page-break/><text:span text:style-name="T2">[ ] Sound/AV Equipment Check (Microphones, Speakers, Projector, Lighting)</text:span></text:p>
      <text:p text:style-name="P1"><text:span text:style-name="T2">[ ] Bar Service Status (Ready, Pending, Issue)</text:span></text:p>
      <text:p text:style-name="P1"><text:span text:style-name="T2">[ ] Notes/Incidents During Event</text:span></text:p>
      <text:p text:style-name="P1"><text:span text:style-name="T2">[ ] Food Service Status (On Time, Delayed, Issue)</text:span></text:p>
      <text:p text:style-name="P1"/>
      <text:p text:style-name="P1"><text:span text:style-name="T1">--- POST-EVENT WRAP-UP ---</text:span></text:p>
      <text:p text:style-name="P1"><text:span text:style-name="T2">[ ] Total Event Expenses</text:span></text:p>
      <text:p text:style-name="P1"><text:span text:style-name="T2">[ ] Total Revenue Generated</text:span></text:p>
      <text:p text:style-name="P1"><text:span text:style-name="T2">[ ] Profit/Loss</text:span></text:p>
      <text:p text:style-name="P1"><text:span text:style-name="T2">[ ] Vendor Performance Feedback</text:span></text:p>
      <text:p text:style-name="P1"><text:span text:style-name="T2">[ ] Guest Feedback Summary</text:span></text:p>
      <text:p text:style-name="P1"><text:span text:style-name="T2">[ ] What worked well? (Venue, Catering, Entertainment, Marketing, Staffing, Other)</text:span></text:p>
      <text:p text:style-name="P1"><text:span text:style-name="T2">[ ] Areas for Improvement (Venue, Catering, Entertainment, Marketing, Staffing, Other)</text:span></text:p>
      <text:p text:style-name="P1"><text:span text:style-name="T2">[ ] Final Payment Du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plan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9.681000000</meta:creation-date>
    <dc:date>2026-06-22T10:13:39.681000000</dc:date>
    <meta:document-statistic meta:table-count="0" meta:image-count="0" meta:object-count="0" meta:page-count="5" meta:paragraph-count="89" meta:word-count="595" meta:character-count="3719" meta:non-whitespace-character-count="3213"/>
    <meta:generator>LibreOffice/24.2.7.2$Linux_X86_64 LibreOffice_project/420$Build-2</meta:generator>
  </office:meta>
</office:document-meta>
</file>