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75a1e7cf130c0d0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cep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Concept &amp; Them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e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ype (SELECTION options: Conference, Wedding, Corporate Event, Party, Fundrai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Budget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Event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Demographics (SELECTION options: General Public, Specific Age Group, Professionals, VIP Gues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Book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Walk-Throug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menities Confirmed? (SELECTION options: Wi-Fi, Parking, Audio/Visual Equipment, Restroom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ategory (SELECTION options: Catering, Photography/Videography, Entertainment (DJ, Band, etc.), Venue Decorator, Transport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ote Receive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tus (SELECTION options: Quote Requested, Quote Received, Contract Sent, Contract Signed, Payment Schedule Agre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arget Audi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Budget Allocatio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ing Channel (SELECTION options: Social Media, Email Marketing, Paid Advertising, Public Relations, Website/Bl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to Use (SELECTION options: Facebook, Instagram, Twitter, LinkedIn, Email, TikTok, Print Adverti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ampaig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Marketing Material (Image/Vide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&amp; Fin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Total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chedule (SELECTION options: Milestone-based, Upfront, Net 3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 (Vendor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udget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Spreadshee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ation &amp; Tic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icke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s S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Type (SELECTION options: General Admission, VIP, Student, Early Bi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per Tick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Terms &amp;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Accepted (SELECTION options: Credit Card, PayPal, Bank Transf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&amp; Progra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hem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Options (SELECTION options: Live Band, DJ, Comedian, Magic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1 Pres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1 Present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1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1 Bio/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Length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Format (SELECTION options: Keynote, Panel Discussion, Workshop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-Si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of Key Staf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olunteer Count On-S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heck: Audio, Visual, Lighting (SELECTION options: Audio, Visual, Lighting, Microphones, Projec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tingency Plan Activ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Report Lo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Site Manager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Variance (Actual vs. Plann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(Scale of 1-5) (SELECTION options: 1 - Very Poor, 2 - Poo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orked wel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be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arketing channels were most effective? (SELECTION options: Social Media, Email Marketing, Website, Paid Advertising, Word of Mou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ee Feedback Summary (Key Them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Perm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gal/Permit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Ordinance Compliance? (SELECTION options: Verified Compliant, Needs Review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vent Insurance Certificate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