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PROGRAM AGENDA DEVELOP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Event Agenda: Create a new entry in the 'Event Agenda' data model to start the development process.</text:span></text:p>
      <text:p text:style-name="P1"><text:span text:style-name="T2">[ ] Fetch Event Details: Retrieve event metadata (Date, Venue, Theme) from the Event Data Model.</text:span></text:p>
      <text:p text:style-name="P1"><text:span text:style-name="T2">[ ] Draft Agenda Items: Assign a task to the Event Planner to draft initial sessions, speakers, and time slots.</text:span></text:p>
      <text:p text:style-name="P1"><text:span text:style-name="T2">[ ] Create Agenda Item Entry: Create individual entries in the 'Agenda Items' data model for each planned session.</text:span></text:p>
      <text:p text:style-name="P1"><text:span text:style-name="T2">[ ] Update Session Duration: Update the 'End Time' of agenda items based on the 'Start Time' and 'Duration' fields.</text:span></text:p>
      <text:p text:style-name="P1"><text:span text:style-name="T2">[ ] Calculate Total Event Duration: Calculate the total elapsed time from the first session start to the last session end.</text:span></text:p>
      <text:p text:style-name="P1"><text:span text:style-name="T2">[ ] Retrieve Speaker Availability: Check the 'Speaker' data model to ensure assigned speakers are available for the selected slots.</text:span></text:p>
      <text:p text:style-name="P1"><text:span text:style-name="T2">[ ] Speaker Confirmation Task: Create a task for the Program Coordinator to contact and confirm all listed speakers.</text:span></text:p>
      <text:p text:style-name="P1"><text:span text:style-name="T2">[ ] Send Speaker Invitation: Send an automated email to the speakers with their assigned time slots and session topics.</text:span></text:p>
      <text:p text:style-name="P1"><text:span text:style-name="T2">[ ] Calculate Total Speaker Count: Aggregate all entries in the 'Agenda Items' model to count the total number of unique speakers involved.</text:span></text:p>
      <text:p text:style-name="P1"><text:span text:style-name="T2">[ ] Update Agenda Status: Update the 'Event Agenda' status to 'Review Pending' once all items are drafted.</text:span></text:p>
      <text:p text:style-name="P1"><text:span text:style-name="T2">[ ] Stakeholder Review: Assign a task to the Event Director to review the completed agenda for logistical feasibility.</text:span></text:p>
      <text:p text:style-name="P1"><text:span text:style-name="T2">[ ] Fetch Review Feedback: Retrieve comments and requested changes from the Reviewer's feedback entries.</text:span></text:p>
      <text:p text:style-name="P1"><text:span text:style-name="T2">[ ] Apply Agenda Revisions: Update existing Agenda Item entries based on the feedback retrieved.</text:span></text:p>
      <text:p text:style-name="P1"><text:span text:style-name="T2">[ ] Sum Total Session Time: Sum the duration of all agenda items to ensure they fit within the allocated event window.</text:span></text:p>
      <text:p text:style-name="P1"><text:span text:style-name="T2">[ ] Finalize and Lock Agenda: Create a task to perform the final quality check and lock the agenda from further edits.</text:span></text:p>
      <text:p text:style-name="P1"><text:span text:style-name="T2">[ ] Notify All Attendees: Send the final approved agenda to all registered attendees via email.</text:span></text:p>
      <text:p text:style-name="P1"><text:span text:style-name="T2">[ ] Generate Agenda Summary Report: Create a PDF/Printable report summarizing the full schedule, speakers, and logistics for the event.</text:span></text:p>
      <text:p text:style-name="P1"><text:span text:style-name="T2">[ ] Set Agenda Status to 'Finalized': Update the 'Event Agenda' record status to 'Finalized' and archive the draft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event-planning-management/event-program-agenda-develop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0.782000000</meta:creation-date>
    <dc:date>2026-06-28T12:00:20.782000000</dc:date>
    <meta:document-statistic meta:table-count="0" meta:image-count="0" meta:object-count="0" meta:page-count="2" meta:paragraph-count="25" meta:word-count="401" meta:character-count="2566" meta:non-whitespace-character-count="2190"/>
    <meta:generator>LibreOffice/24.2.7.2$Linux_X86_64 LibreOffice_project/420$Build-2</meta:generator>
  </office:meta>
</office:document-meta>
</file>