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REGISTRATION DATA MANAGEMENT AND REPOR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Registrations: Fetch all new entries from the 'Event Registrations' data model that have a status of 'Pending'.</text:span></text:p>
      <text:p text:style-name="P1"><text:span text:style-name="T2">[ ] Update Registration Status: Change the status of a specific registration entry to 'Confirmed' after payment verification.</text:span></text:p>
      <text:p text:style-name="P1"><text:span text:style-name="T2">[ ] Calculate Total Revenue: Sum the 'Ticket Price' field for all confirmed entries in the current event cycle.</text:span></text:p>
      <text:p text:style-name="P1"><text:span text:style-name="T2">[ ] Assign Payment Verification Task: Create a task for the Finance Team member to verify the transaction ID against the bank statement.</text:span></text:p>
      <text:p text:style-name="P1"><text:span text:style-name="T2">[ ] Assign Logistics Task: Create a task for the Operations Manager to prepare badges based on the attendee list.</text:span></text:p>
      <text:p text:style-name="P1"><text:span text:style-name="T2">[ ] Send Confirmation Email: Send a registration confirmation email to the attendee's email address including event details.</text:span></text:p>
      <text:p text:style-name="P1"><text:span text:style-name="T2">[ ] Send Event Reminder: Send an automated SMS reminder to attendees 24 hours before the event start time.</text:span></text:p>
      <text:p text:style-name="P1"><text:span text:style-name="T2">[ ] Aggregate Attendee Count: Count the total number of entries in the 'Event Registrations' model to monitor capacity limits.</text:span></text:p>
      <text:p text:style-name="P1"><text:span text:style-name="T2">[ ] Create Master Event Record: Create a new entry in the 'Event Summary' data model once all registration data is processed.</text:span></text:p>
      <text:p text:style-name="P1"><text:span text:style-name="T2">[ ] Generate Post-Event Analytics Report: Create a formal report aggregating registration trends, revenue, and demographics for stakeholders.</text:span></text:p>
      <text:p text:style-name="P1"><text:span text:style-name="T2">[ ] Cleanup Cancelled Entries: Delete entries from the temporary 'Waitlist' model once they have been converted to 'Confirmed' status.</text:span></text:p>
      <text:p text:style-name="P1"><text:span text:style-name="T2">[ ] Calculate Attendance Rate: Divide 'Checked-in Attendees' by 'Total Registered Attendees' to get the percentage of attend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registration-data-management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9.114000000</meta:creation-date>
    <dc:date>2026-06-28T12:00:29.114000000</dc:date>
    <meta:document-statistic meta:table-count="0" meta:image-count="0" meta:object-count="0" meta:page-count="1" meta:paragraph-count="18" meta:word-count="275" meta:character-count="1912" meta:non-whitespace-character-count="1655"/>
    <meta:generator>LibreOffice/24.2.7.2$Linux_X86_64 LibreOffice_project/420$Build-2</meta:generator>
  </office:meta>
</office:document-meta>
</file>