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REHEARSAL AND TECHNICAL RUN-THROUGH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vent Schedule: Retrieve all scheduled segments and timings from the Event Master Data Model.</text:span></text:p>
      <text:p text:style-name="P1"><text:span text:style-name="T2">[ ] Fetch Technical Requirements: Retrieve the list of required AV, Lighting, and Audio equipment from the Technical Rider Data Model.</text:span></text:p>
      <text:p text:style-name="P1"><text:span text:style-name="T2">[ ] Assign Stage Manager to Run-Through: Create a task for the Stage Manager to oversee the technical rehearsal execution.</text:span></text:p>
      <text:p text:style-name="P1"><text:span text:style-name="T2">[ ] Assign AV Technician Check: Create a task for the AV Lead to verify all audio/visual inputs are functional.</text:span></text:p>
      <text:p text:style-name="P1"><text:span text:style-name="T2">[ ] Create Rehearsal Log: Initialize a new entry in the Rehearsal Log Data Model to capture real-time notes and issues.</text:span></text:p>
      <text:p text:style-name="P1"><text:span text:style-name="T2">[ ] Calculate Total Rehearsal Duration: Calculate the total time required for the run-through by subtracting start time from end time.</text:span></text:p>
      <text:p text:style-name="P1"><text:span text:style-name="T2">[ ] Update Equipment Status: Update the 'Ready' status of equipment entries in the Technical Rider Model once tested.</text:span></text:p>
      <text:p text:style-name="P1"><text:span text:style-name="T2">[ ] Generate Technical Checklist: Create a task containing specific sub-steps for testing microphones, projectors, and lighting cues.</text:span></text:p>
      <text:p text:style-name="P1"><text:span text:style-name="T2">[ ] Summarize Technical Issues: Count the total number of 'Critical' issue entries created during the rehearsal.</text:span></text:p>
      <text:p text:style-name="P1"><text:span text:style-name="T2">[ ] Update Rehearsal Completion Status: Update the main Event Entry status to 'Technical Run-Through Completed'.</text:span></text:p>
      <text:p text:style-name="P1"><text:span text:style-name="T2">[ ] Notify Stakeholders of Results: Send an email to the Event Producer and Client with the summary of the rehearsal outcome.</text:span></text:p>
      <text:p text:style-name="P1"><text:span text:style-name="T2">[ ] Generate Post-Rehearsal Incident Report: Create a formal report summarizing all recorded issues and required fixes for the live event.</text:span></text:p>
      <text:p text:style-name="P1"><text:span text:style-name="T2">[ ] Assign Remediation Tasks: Create follow-up tasks for technicians to fix any identified equipment or programming failures.</text:span></text:p>
      <text:p text:style-name="P1"><text:span text:style-name="T2">[ ] Cleanup Temporary Test Entries: Delete any temporary test-run data entries created during the hardware testing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rehearsal-and-technical-run-through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34.647000000</meta:creation-date>
    <dc:date>2026-06-28T12:00:34.647000000</dc:date>
    <meta:document-statistic meta:table-count="0" meta:image-count="0" meta:object-count="0" meta:page-count="1" meta:paragraph-count="20" meta:word-count="307" meta:character-count="2108" meta:non-whitespace-character-count="1821"/>
    <meta:generator>LibreOffice/24.2.7.2$Linux_X86_64 LibreOffice_project/420$Build-2</meta:generator>
  </office:meta>
</office:document-meta>
</file>