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RISK MANAGEMENT AND CONTINGENCY PLANN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y Potential Risks: Retrieve all existing entries from the 'Risk Register' data model to review current threats.</text:span></text:p>
      <text:p text:style-name="P1"><text:span text:style-name="T2">[ ] Log New Risk Entry: Create a new entry in the 'Risk Register' for a newly identified risk.</text:span></text:p>
      <text:p text:style-name="P1"><text:span text:style-name="T2">[ ] Update Risk Severity: Update the impact and probability fields of a specific Risk entry after assessment.</text:span></text:p>
      <text:p text:style-name="P1"><text:span text:style-name="T2">[ ] Calculate Risk Score: Execute a formula (Probability * Impact) to determine the numerical risk score.</text:span></text:p>
      <text:p text:style-name="P1"><text:span text:style-name="T2">[ ] Calculate Total Risk Exposure: Aggregate all risk scores in the current event scope to find the maximum potential loss.</text:span></text:p>
      <text:p text:style-name="P1"><text:span text:style-name="T2">[ ] Assign Mitigation Owner: Create a task for the Risk Manager to assign mitigation strategies to specific team members.</text:span></text:p>
      <text:p text:style-name="P1"><text:span text:style-name="T2">[ ] Execute Contingency Plan Step: Create actionable tasks for field teams when a specific risk threshold is breached.</text:span></text:p>
      <text:p text:style-name="P1"><text:span text:style-name="T2">[ ] Create Contingency Plan: Create a new entry in the 'Contingency Plans' data model linked to a specific risk.</text:span></text:p>
      <text:p text:style-name="P1"><text:span text:style-name="T2">[ ] Update Plan Status: Update the status of the Contingency Plan from 'Draft' to 'Active' or 'Deactivated'.</text:span></text:p>
      <text:p text:style-name="P1"><text:span text:style-name="T2">[ ] Alert Stakeholders: Send an email notification to the Event Committee regarding a high-priority risk alert.</text:span></text:p>
      <text:p text:style-name="P1"><text:span text:style-name="T2">[ ] Emergency Alert: Send an SMS to the Incident Response Team for immediate critical threats.</text:span></text:p>
      <text:p text:style-name="P1"><text:span text:style-name="T2">[ ] Retrieve Resource Availability: Get entries from the 'Resources' data model to check for available backup equipment/personnel.</text:span></text:p>
      <text:p text:style-name="P1"><text:span text:style-name="T2">[ ] Post-Event Review Task: Create a task for the safety officer to conduct a debrief after the event concludes.</text:span></text:p>
      <text:p text:style-name="P1"><text:span text:style-name="T2">[ ] Generate Risk Assessment Report: Create a comprehensive report summarizing all identified risks and mitigation statuses for stakeholders.</text:span></text:p>
      <text:p text:style-name="P1"><text:span text:style-name="T2">[ ] Archive Resolved Risk: Remove or move entries from the active 'Risk Register' once the threat is no longer applica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risk-management-and-contingency-plann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24.300000000</meta:creation-date>
    <dc:date>2026-06-28T12:00:24.300000000</dc:date>
    <meta:document-statistic meta:table-count="0" meta:image-count="0" meta:object-count="0" meta:page-count="1" meta:paragraph-count="21" meta:word-count="321" meta:character-count="2132" meta:non-whitespace-character-count="1832"/>
    <meta:generator>LibreOffice/24.2.7.2$Linux_X86_64 LibreOffice_project/420$Build-2</meta:generator>
  </office:meta>
</office:document-meta>
</file>