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SECURITY AND SAFETY PROTOCOL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Event Security Plan: Create a new entry in the 'Security Plans' data model to initiate the protocol.</text:span></text:p>
      <text:p text:style-name="P1"><text:span text:style-name="T2">[ ] Retrieve Venue Risk Assessment: Fetch existing risk assessment data related to the specific event venue.</text:span></text:p>
      <text:p text:style-name="P1"><text:span text:style-name="T2">[ ] Create Incident Log Template: Create a blank incident log entry linked to the current event plan.</text:span></text:p>
      <text:p text:style-name="P1"><text:span text:style-name="T2">[ ] Update Resource Allocation: Update the 'Security Personnel' data model with the assigned number of guards for the event.</text:span></text:p>
      <text:p text:style-name="P1"><text:span text:style-name="T2">[ ] Calculate Guard-to-Guest Ratio: Execute formula: (Total Expected Guests / Safety Standard Ratio) to determine required security headcount.</text:span></text:p>
      <text:p text:style-name="P1"><text:span text:style-name="T2">[ ] Assign Perimeter Sweep Task: Create a task for the Security Lead to perform a physical inspection of the venue perimeter.</text:span></text:p>
      <text:p text:style-name="P1"><text:span text:style-name="T2">[ ] Assign Access Control Check: Create a task for the gate team to verify all entry points and ID scanning equipment.</text:span></text:p>
      <text:p text:style-name="P1"><text:span text:style-name="T2">[ ] Get Emergency Contact List: Retrieve the list of local police, fire, and medical contact details.</text:span></text:p>
      <text:p text:style-name="P1"><text:span text:style-name="T2">[ ] Notify Emergency Services: Send an email to the pre-defined local authorities with the event itinerary and safety plan.</text:span></text:p>
      <text:p text:style-name="P1"><text:span text:style-name="T2">[ ] Conduct Briefing Task: Create a task for the Security Supervisor to conduct the pre-event briefing for all staff.</text:span></text:p>
      <text:p text:style-name="P1"><text:span text:style-name="T2">[ ] Summarize Incident Counts: Aggregate the 'Incident Log' entries to count the total number of security breaches recorded during the event.</text:span></text:p>
      <text:p text:style-name="P1"><text:span text:style-name="T2">[ ] Finalize Post-Event Report Status: Update the Security Plan entry status to 'Closed' once all tasks are completed.</text:span></text:p>
      <text:p text:style-name="P1"><text:span text:style-name="T2">[ ] Alert Security Team of Breach: Send an SMS alert to the mobile numbers of all active security personnel in case of a detected perimeter breach.</text:span></text:p>
      <text:p text:style-name="P1"><text:span text:style-name="T2">[ ] Generate Post-Event Safety Audit: Create a comprehensive report based on the aggregated incident data and completed checklists.</text:span></text:p>
      <text:p text:style-name="P1"><text:span text:style-name="T2">[ ] Cleanup Temporary Access Logs: Delete temporary visitor access logs from the temporary data model after the event concludes for data privac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security-and-safety-protoc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29.948000000</meta:creation-date>
    <dc:date>2026-06-28T12:00:29.948000000</dc:date>
    <meta:document-statistic meta:table-count="0" meta:image-count="0" meta:object-count="0" meta:page-count="1" meta:paragraph-count="21" meta:word-count="343" meta:character-count="2244" meta:non-whitespace-character-count="1922"/>
    <meta:generator>LibreOffice/24.2.7.2$Linux_X86_64 LibreOffice_project/420$Build-2</meta:generator>
  </office:meta>
</office:document-meta>
</file>