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3a3c73f1a3e3e2fb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anstaltungsortbewertung &amp; Logist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ort-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icht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Startzeit der Einrich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ort Kontakt Telefo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Veranstaltungsortes (vor dem Aufba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eichbarkeit von Steckdosen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versorgung (SELECTION options: Verfügbar, Begrenzt, Nicht verfügb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sch- und Sitzord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Anzahl an Tis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tühle pro Tis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wäsche: Farbe (SELECTION options: Weiß, Schwarz, Marine, Ro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form (SELECTION options: Rund, Rechteck, Quadrat, 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derplatzwünsche (SELECTION options: Rollstuhlzugänglich, Hochstühle, Booster-Sitze, Familientis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 zur Platzierung des Tisches (z. B. in der Nähe einer Steckdos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ellen-Nummerierung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ovisuelle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on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ontyp (SELECTION options: Kabellos, Kabelgebunden, Ansteckmikrof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pre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precherplatzierung (SELECTION options: Vordere Seite des Raumes, Rückseite des Raumes, Vertei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er-Tes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orhinweise (Auflösung, Seitenverhältn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gtyp (SELECTION options: Hintergrundprojektion, Frontprojektion, LED-W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-Anzahl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&amp; Dek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Lichterke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stück-Stil (SELECTION options: Blumig, Kerzen, Thematische Requisiten, Minimalis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bild (Referenz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farbkonzept (SELECTION options: Warmweiß, Cool White, Farbenwechselnd, RG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Dekoration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ischläuf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gart (SELECTION options: Rein, Samt, Satin, Kein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ring und Bar-Aufb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Tischdec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el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stecks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läser (Wasser/Wein/Sonstig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Getränkeservices (SELECTION options: Selbstbedienung, Barkeeper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verfügbarkeit (SELECTION options: Ausreichend, Begrenzt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Lebensmittelankunf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Ernährungsbedürfnisse Hinweise (Allergien, vegan/vegetarisc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ühnen- und Hinterbühnen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stage Stromanschlüsse geprü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kleidekabinenreinlichkeit (SELECTION options: Sauber, Akzeptabel,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personal hinter der Bühne zugewie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Soundchecks hinter der Büh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check hinter der Büh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hnen-Equipment vorhanden (SELECTION options: Mikrofone, Sprecher, Leuchten, Verlängerungskabel, Verklebb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stage Notizen/Proble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ilderung &amp; Wegwei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schild-Platzierung? (SELECTION options: Korrekt, Muss angepasst werden, Nicht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Wegwei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Beschilderungsnotizen (z. B. Tippfehler, fehlende Informati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: Barrierefrei-Beschilderung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Notausgangsschild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Beschilder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Barrierefrei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Feuerlöscher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Notausgangsbeschydınftung (SELECTION options: Funktional, Funktionsstörung,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enzustand für Barrierefreiheit (SELECTION options: Ausgezeichnet, Gut, Muss repariert werden,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arrierefreien Toile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Bedenken zur Barrierefreih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icherheits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ießende Durchsicht &amp; Vorso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– Kurz beschrei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tärke der Musik – Angemessen? (SELECTION options: Ja, Nein, Brauch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Probleme festgestellt? (SELECTION options: Beleuchtung, Klang, Dekor, Barrierefreiheit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ge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Bege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Notfallpla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