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6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73c56655ea55f40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del lugar y logístic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l luga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la instal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configuración progra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 contacto del lug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lugar (Pre-montaj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ibilidad de tomas de corriente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o al agua (SELECTION options: Disponible, Limitado, No disponi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sa y distribución de asi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esas requer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illas por me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teles: Color (SELECTION options: Blanco, Negro, Marina, Roj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 de la mesa (SELECTION options: Redondo, Rectángulo, Cuadrado, Ova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licitudes de asientos especiales (SELECTION options: Accesible en silla de ruedas, Tricineras, Asientos elevadores, Mesas Familia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colocación de la mesa (ej. cerca de una toma de corriente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ación de mesas (si aplica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Audiovisu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o de Micrófon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micrófono (SELECTION options: Inalámbrico, Cableado, Lavali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orad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cación de altavoces (SELECTION options: Frente de la sala, Parte trasera de la sala, Distribu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prueba del proyect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proyector (Resolución, Relación de aspec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ntalla (SELECTION options: Proyección trasera, Proyección frontal, Muro 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dor de monitor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y Deco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luces de h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lo centro de mesa (SELECTION options: Floral, Velas, Utilería temática, Minimal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n central (Referenc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e colores de iluminación (SELECTION options: Blanco cálido, Blanco frío, Cambio de color, RG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Decoración Especi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inos de mes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rtinaje (SELECTION options: Transparente, Terciopelo, Satén, Ningu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io de catering y montaje de ba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mante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la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juegos de cubiert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asos (agua/vino/o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servicio de bebidas (SELECTION options: Autoservicio, Barman, Combin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dad de hielo (SELECTION options: Suficiente, Limitado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rogramada de llegada de ali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requisitos dietéticos especiales (alergias, veganos/vegetarian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enografía y área tras bambalin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as de corriente tras bastidores revis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del Vestuario (SELECTION options: Limpio, Aceptable, Necesita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de Seguridad Tras Bambalinas Asign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de sonido en *backstage*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visión de luces tras bambalin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o de Escena Presente (SELECTION options: Micrófonos, Oradores, Luminarias, Extensiones de cable, Cinta de agar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Problemas tras bambalin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ñalización y ori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señales direccionales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bicación del cartel de bienvenida? (SELECTION options: Correcto, Necesita ajuste, No pres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ñales Direcciona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específicas sobre la señalización (p. ej., erratas, información falta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ve señalización de accesibilidad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Señales de Salida de Emerge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señalizació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idad y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ento de Inspección de Extinto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Iluminación de Salida de Emergencia (SELECTION options: Funcional, Malfuncionando,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rampa de accesibilidad (SELECTION options: Excelente, Bien, Necesita reparación, Bloque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ños acce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Preocupaciones de Accesibilida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seguridad contra incendio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final y contingenc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ión General - Describa breveme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Fahrenheit/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música: ¿Adecuado? (SELECTION options: Sí, No, Necesita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potenciales notados? (SELECTION options: Iluminación, Sonido, Decoración, Accesibilidad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orr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recorr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l plan de contingenci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