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93c56655ea55f57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du site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onfig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configura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Numéro de téléphone de cont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lieu (Avant instal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prises électriques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à l'eau (SELECTION options: Disponible, Limité, Indispon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e et disposition des siè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bles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ises par t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pes de table : Couleur (SELECTION options: Blanc, Noir, Marine, Roug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e de la table (SELECTION options: Tour, Rectangle, Carré, Ov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de places spéciales (SELECTION options: Accessible en fauteuil roulant, Hauts de chaise, Sièges booster, Tables de fami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lacement de la table (ex. : près d'une prise électriqu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tation des tables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audiovisu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icroph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icrophone (SELECTION options: Sans fil, Câblé, Lava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ocu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des haut-parleurs (SELECTION options: Avant-scène, Arrière de la salle, Distrib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test du projec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projecteur (Résolution, Format d'i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ran (SELECTION options: Projection arrière, Projection frontale, Mur 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ur de moniteu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et Déc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uirlandes lumineu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Pièce Maîtresse (SELECTION options: Floral, Bougies, Accessoires à thème, Minimal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centrale (Référ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e couleurs d'éclairage (SELECTION options: Blanc chaud, Blanc froid, Changement de couleur, RV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écor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emins de t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rap (SELECTION options: Diaphané, Velours, Satin, Aucu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traiteur et installation de b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nap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ssi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ices de couve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erres (eau/vin/aut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ervice de boissons (SELECTION options: Auto-service, Barman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 la glace (SELECTION options: Suffisant, Limité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prévue des ali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exigences alimentaires spéciales (allergies, végétalien/végétari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 de préparation et des couli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ses de courant en coulisses vér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vestiaires (SELECTION options: Propre, Acceptable, Nécessi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s de sécurité coulisses affec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n de préparation en coul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clairage en coul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coulisses présent (SELECTION options: Microphones, Orateurs, Appliques, Rallonges électriques, Ruban adhésif toi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Problèmes couli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étique et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x directionnels présent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bienvenue ? (SELECTION options: Correct, Nécessite un ajusteme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direction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signalisation spécifique (ex. : coquilles, informations manquan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d'accessibilité visibl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panneaux de sortie de seco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signalis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'inspection des extinc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de sortie de secours (SELECTION options: Fonctionnel, Défectueux, Nécessite de l'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rampe d'accessibilité (SELECTION options: Excellent, Bien, À réparer, Blo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oilettes acces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Préoccupations d'accessi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incend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finale et plan de contin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 - Décrivez briè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la musique - Adapté ? (SELECTION options: Oui, Non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potentiels constatés ? (SELECTION options: Éclairage, Son, Décor, Accessibilité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visite des lie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vi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lan d'urge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