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05a1e7cf130c0cf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nue Assessment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t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ontac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enue Condition (Pre-Set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Outlet Access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Access (SELECTION options: Available, Limited, Unavai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ble &amp; Seating Arran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 Per T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Linens: Color (SELECTION options: White, Black, Navy, R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Shape (SELECTION options: Round, Rectangle, Square, 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Seating Requests (SELECTION options: Wheelchair Accessible, High Chairs, Booster Seats, Family Tab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Placement Notes (e.g., near power outle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Numbering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-Visual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phone Type (SELECTION options: Wireless, Wired, Lava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Placement (SELECTION options: Front of Room, Rear of Room, Distribu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or Notes (Resolution, Aspect Rat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 Type (SELECTION options: Rear Projection, Front Projection, LED W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 C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Dec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 Lights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erpiece Style (SELECTION options: Floral, Candles, Themed Props, Minim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erpiece Image (Refere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lor Scheme (SELECTION options: Warm White, Cool White, Color Changing, RG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Deco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 Run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pe Type (SELECTION options: Sheer, Velvet, Satin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ring &amp; Bar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Tableclo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la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tlery S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lasses (water/wine/oth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erage Service Type (SELECTION options: Self-Service, Bartender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Availability (SELECTION options: Sufficient, Limited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ood 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Dietary Requirements Notes (allergies, vegan/vegetaria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ging &amp; Backstage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tage Power Outlet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ssing Room Cleanliness (SELECTION options: Clean, Acceptable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tage Security Personnel Assig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tage Sound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tage Lighting Check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tage Equipment Present (SELECTION options: Microphones, Speakers, Lighting Fixtures, Extension Cords, Gaffer Ta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tage Notes/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Wayfi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ional Sign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Sign Placement? (SELECTION options: Correct, Needs Adjustment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rectional Sig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ignage Notes (e.g., typos, missing info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Signage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Exit Sign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ign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ing Status (SELECTION options: Functional, Malfunctioning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Ramp Condition (SELECTION options: Excellent, Good, Needs Repair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estroom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Note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Safety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Walkthrough &amp; Conting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 - Briefly Describ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sic Volume - Appropriate? (SELECTION options: Yes, No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Noted? (SELECTION options: Lighting, Sound, Décor, Accessibility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lkthroug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lkthroug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Pla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