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SETUP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UE ASSESSMENT &amp; LOGISTICS ---</text:span></text:p>
      <text:p text:style-name="P1"><text:span text:style-name="T2">[ ] Venue Address</text:span></text:p>
      <text:p text:style-name="P1"><text:span text:style-name="T2">[ ] Setup Start Date</text:span></text:p>
      <text:p text:style-name="P1"><text:span text:style-name="T2">[ ] Scheduled Setup Start Time</text:span></text:p>
      <text:p text:style-name="P1"><text:span text:style-name="T2">[ ] Venue Contact Phone Number</text:span></text:p>
      <text:p text:style-name="P1"><text:span text:style-name="T2">[ ] Notes on Venue Condition (Pre-Setup)</text:span></text:p>
      <text:p text:style-name="P1"><text:span text:style-name="T2">[ ] Power Outlet Accessibility (Excellent, Good, Fair, Poor)</text:span></text:p>
      <text:p text:style-name="P1"><text:span text:style-name="T2">[ ] Water Access (Available, Limited, Unavailable)</text:span></text:p>
      <text:p text:style-name="P1"/>
      <text:p text:style-name="P1"><text:span text:style-name="T1">--- TABLE &amp; SEATING ARRANGEMENT ---</text:span></text:p>
      <text:p text:style-name="P1"><text:span text:style-name="T2">[ ] Number of Tables Required</text:span></text:p>
      <text:p text:style-name="P1"><text:span text:style-name="T2">[ ] Number of Chairs Per Table</text:span></text:p>
      <text:p text:style-name="P1"><text:span text:style-name="T2">[ ] Table Linens: Color (White, Black, Navy, Red, Other)</text:span></text:p>
      <text:p text:style-name="P1"><text:span text:style-name="T2">[ ] Table Shape (Round, Rectangle, Square, Oval)</text:span></text:p>
      <text:p text:style-name="P1"><text:span text:style-name="T2">[ ] Special Seating Requests (Wheelchair Accessible, High Chairs, Booster Seats, Family Tables)</text:span></text:p>
      <text:p text:style-name="P1"><text:span text:style-name="T2">[ ] Table Placement Notes (e.g., near power outlet)</text:span></text:p>
      <text:p text:style-name="P1"><text:span text:style-name="T2">[ ] Table Numbering (if applicable)</text:span></text:p>
      <text:p text:style-name="P1"/>
      <text:p text:style-name="P1"><text:span text:style-name="T1">--- AUDIO-VISUAL EQUIPMENT ---</text:span></text:p>
      <text:p text:style-name="P1"><text:span text:style-name="T2">[ ] Microphone Count</text:span></text:p>
      <text:p text:style-name="P1"><text:soft-page-break/><text:span text:style-name="T2">[ ] Microphone Type (Wireless, Wired, Lavalier)</text:span></text:p>
      <text:p text:style-name="P1"><text:span text:style-name="T2">[ ] Speaker Quantity</text:span></text:p>
      <text:p text:style-name="P1"><text:span text:style-name="T2">[ ] Speaker Placement (Front of Room, Rear of Room, Distributed)</text:span></text:p>
      <text:p text:style-name="P1"><text:span text:style-name="T2">[ ] Projector Test Time</text:span></text:p>
      <text:p text:style-name="P1"><text:span text:style-name="T2">[ ] Projector Notes (Resolution, Aspect Ratio)</text:span></text:p>
      <text:p text:style-name="P1"><text:span text:style-name="T2">[ ] Screen Type (Rear Projection, Front Projection, LED Wall)</text:span></text:p>
      <text:p text:style-name="P1"><text:span text:style-name="T2">[ ] Monitor Count</text:span></text:p>
      <text:p text:style-name="P1"/>
      <text:p text:style-name="P1"><text:span text:style-name="T1">--- LIGHTING &amp; DECOR ---</text:span></text:p>
      <text:p text:style-name="P1"><text:span text:style-name="T2">[ ] String Lights Quantity</text:span></text:p>
      <text:p text:style-name="P1"><text:span text:style-name="T2">[ ] Centerpiece Style (Floral, Candles, Themed Props, Minimalist)</text:span></text:p>
      <text:p text:style-name="P1"><text:span text:style-name="T2">[ ] Centerpiece Image (Reference)</text:span></text:p>
      <text:p text:style-name="P1"><text:span text:style-name="T2">[ ] Lighting Color Scheme (Warm White, Cool White, Color Changing, RGB)</text:span></text:p>
      <text:p text:style-name="P1"><text:span text:style-name="T2">[ ] Special Decor Notes</text:span></text:p>
      <text:p text:style-name="P1"><text:span text:style-name="T2">[ ] Number of Table Runners</text:span></text:p>
      <text:p text:style-name="P1"><text:span text:style-name="T2">[ ] Drape Type (Sheer, Velvet, Satin, None)</text:span></text:p>
      <text:p text:style-name="P1"/>
      <text:p text:style-name="P1"><text:span text:style-name="T1">--- CATERING &amp; BAR SETUP ---</text:span></text:p>
      <text:p text:style-name="P1"><text:span text:style-name="T2">[ ] Quantity of Tablecloths</text:span></text:p>
      <text:p text:style-name="P1"><text:span text:style-name="T2">[ ] Number of Plates</text:span></text:p>
      <text:p text:style-name="P1"><text:span text:style-name="T2">[ ] Number of Cutlery Sets</text:span></text:p>
      <text:p text:style-name="P1"><text:span text:style-name="T2">[ ] Number of Glasses (water/wine/other)</text:span></text:p>
      <text:p text:style-name="P1"><text:span text:style-name="T2">[ ] Beverage Service Type (Self-Service, Bartender, Combination)</text:span></text:p>
      <text:p text:style-name="P1"><text:span text:style-name="T2">[ ] Ice Availability (Sufficient, Limited, Insufficient)</text:span></text:p>
      <text:p text:style-name="P1"><text:span text:style-name="T2">[ ] Scheduled Food Arrival Time</text:span></text:p>
      <text:p text:style-name="P1"><text:span text:style-name="T2">[ ] Special Dietary Requirements Notes (allergies, vegan/vegetarian)</text:span></text:p>
      <text:p text:style-name="P1"><text:soft-page-break/></text:p>
      <text:p text:style-name="P1"><text:span text:style-name="T1">--- STAGING &amp; BACKSTAGE AREA ---</text:span></text:p>
      <text:p text:style-name="P1"><text:span text:style-name="T2">[ ] Backstage Power Outlets Checked</text:span></text:p>
      <text:p text:style-name="P1"><text:span text:style-name="T2">[ ] Dressing Room Cleanliness (Clean, Acceptable, Needs Attention)</text:span></text:p>
      <text:p text:style-name="P1"><text:span text:style-name="T2">[ ] Backstage Security Personnel Assigned</text:span></text:p>
      <text:p text:style-name="P1"><text:span text:style-name="T2">[ ] Backstage Sound Check Date</text:span></text:p>
      <text:p text:style-name="P1"><text:span text:style-name="T2">[ ] Backstage Lighting Check Time</text:span></text:p>
      <text:p text:style-name="P1"><text:span text:style-name="T2">[ ] Backstage Equipment Present (Microphones, Speakers, Lighting Fixtures, Extension Cords, Gaffer Tape)</text:span></text:p>
      <text:p text:style-name="P1"><text:span text:style-name="T2">[ ] Backstage Notes/Issues</text:span></text:p>
      <text:p text:style-name="P1"/>
      <text:p text:style-name="P1"><text:span text:style-name="T1">--- SIGNAGE &amp; WAYFINDING ---</text:span></text:p>
      <text:p text:style-name="P1"><text:span text:style-name="T2">[ ] Directional Signs Present? (Yes, No)</text:span></text:p>
      <text:p text:style-name="P1"><text:span text:style-name="T2">[ ] Welcome Sign Placement? (Correct, Needs Adjustment, Not Present)</text:span></text:p>
      <text:p text:style-name="P1"><text:span text:style-name="T2">[ ] Number of Directional Signs</text:span></text:p>
      <text:p text:style-name="P1"><text:span text:style-name="T2">[ ] Specific Signage Notes (e.g., typos, missing information)</text:span></text:p>
      <text:p text:style-name="P1"><text:span text:style-name="T2">[ ] Accessibility Signage Visible? (Yes, No, N/A)</text:span></text:p>
      <text:p text:style-name="P1"><text:span text:style-name="T2">[ ] Location of Emergency Exit Signs</text:span></text:p>
      <text:p text:style-name="P1"><text:span text:style-name="T2">[ ] Photo of Signage</text:span></text:p>
      <text:p text:style-name="P1"/>
      <text:p text:style-name="P1"><text:span text:style-name="T1">--- SAFETY &amp; ACCESSIBILITY ---</text:span></text:p>
      <text:p text:style-name="P1"><text:span text:style-name="T2">[ ] Fire Extinguisher Inspection Count</text:span></text:p>
      <text:p text:style-name="P1"><text:span text:style-name="T2">[ ] Emergency Exit Lighting Status (Functional, Malfunctioning, Needs Attention)</text:span></text:p>
      <text:p text:style-name="P1"><text:span text:style-name="T2">[ ] Accessibility Ramp Condition (Excellent, Good, Needs Repair, Blocked)</text:span></text:p>
      <text:p text:style-name="P1"><text:span text:style-name="T2">[ ] Accessible Restroom Count</text:span></text:p>
      <text:p text:style-name="P1"><text:span text:style-name="T2">[ ] Accessibility Notes/Concerns</text:span></text:p>
      <text:p text:style-name="P1"><text:span text:style-name="T2">[ ] Last Fire Safety Inspection Date</text:span></text:p>
      <text:p text:style-name="P1"><text:soft-page-break/></text:p>
      <text:p text:style-name="P1"><text:span text:style-name="T1">--- FINAL WALKTHROUGH &amp; CONTINGENCY ---</text:span></text:p>
      <text:p text:style-name="P1"><text:span text:style-name="T2">[ ] Overall Impression - Briefly Describe</text:span></text:p>
      <text:p text:style-name="P1"><text:span text:style-name="T2">[ ] Temperature (Fahrenheit/Celsius)</text:span></text:p>
      <text:p text:style-name="P1"><text:span text:style-name="T2">[ ] Music Volume - Appropriate? (Yes, No, Needs Adjustment)</text:span></text:p>
      <text:p text:style-name="P1"><text:span text:style-name="T2">[ ] Potential Issues Noted? (Lighting, Sound, Décor, Accessibility, None)</text:span></text:p>
      <text:p text:style-name="P1"><text:span text:style-name="T2">[ ] Date of Walkthrough</text:span></text:p>
      <text:p text:style-name="P1"><text:span text:style-name="T2">[ ] Time of Walkthrough</text:span></text:p>
      <text:p text:style-name="P1"><text:span text:style-name="T2">[ ] Contingency Plan Notes (If applicable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set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2.789000000</meta:creation-date>
    <dc:date>2026-06-22T10:13:52.789000000</dc:date>
    <meta:document-statistic meta:table-count="0" meta:image-count="0" meta:object-count="0" meta:page-count="4" meta:paragraph-count="80" meta:word-count="537" meta:character-count="3378" meta:non-whitespace-character-count="2921"/>
    <meta:generator>LibreOffice/24.2.7.2$Linux_X86_64 LibreOffice_project/420$Build-2</meta:generator>
  </office:meta>
</office:document-meta>
</file>