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SOCIAL MEDIA AND DIGITAL ENG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vent Details: Retrieve core event information (Date, Venue, Event Name) from the Event Data Model.</text:span></text:p>
      <text:p text:style-name="P1"><text:span text:style-name="T2">[ ] Initialize Social Media Campaign: Create a new entry in the Digital Engagement Data Model to track the specific campaign's progress.</text:span></text:p>
      <text:p text:style-name="P1"><text:span text:style-name="T2">[ ] Draft Social Media Copy: Assign a task to the Content Creator to write captions for Instagram, LinkedIn, and X (Twitter).</text:span></text:p>
      <text:p text:style-name="P1"><text:span text:style-name="T2">[ ] Design Visual Assets: Assign a task to the Graphic Designer to create banners and story templates.</text:span></text:p>
      <text:p text:style-name="P1"><text:span text:style-name="T2">[ ] Update Asset Status: Update the 'Design Status' field in the Campaign Data Model once visuals are uploaded.</text:span></text:p>
      <text:p text:style-name="P1"><text:span text:style-name="T2">[ ] Schedule Posts: Assign a task to the Social Media Manager to schedule the approved content in the publishing tool.</text:span></text:p>
      <text:p text:style-name="P1"><text:span text:style-name="T2">[ ] Retrieve Influencer List: Get all entries from the Influencer Data Model associated with the specific event.</text:span></text:p>
      <text:p text:style-name="P1"><text:span text:style-name="T2">[ ] Send Brief to Influencers: Send an email to the retrieved influencer list containing the event brief and talking points.</text:span></text:p>
      <text:p text:style-name="P1"><text:span text:style-name="T2">[ ] Log Influencer Outreach: Create a new entry in the Outreach Tracker to log the date and method of contact.</text:span></text:p>
      <text:p text:style-name="P1"><text:span text:style-name="T2">[ ] Fetch Post-Event Metrics: Retrieve engagement numbers (Likes, Shares, Comments) from the Engagement Data Model.</text:span></text:p>
      <text:p text:style-name="P1"><text:span text:style-name="T2">[ ] Calculate Total Engagement: Sum the total number of interactions (Likes + Shares + Comments) across all platforms.</text:span></text:p>
      <text:p text:style-name="P1"><text:span text:style-name="T2">[ ] Calculate Engagement Rate: Execute formula: (Total Engagement / Total Reach) * 100 to determine the engagement percentage.</text:span></text:p>
      <text:p text:style-name="P1"><text:span text:style-name="T2">[ ] Generate Digital Performance Report: Create a comprehensive report summarizing the campaign's success and ROI based on the aggregated metrics.</text:span></text:p>
      <text:p text:style-name="P1"><text:span text:style-name="T2">[ ] Distribute Final Report: Send the generated performance report to the Event Stakeholders.</text:span></text:p>
      <text:p text:style-name="P1"><text:span text:style-name="T2">[ ] Archive Campaign: Update the Campaign Data Model status to 'Completed' and close the workfl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social-media-and-digital-eng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5.131000000</meta:creation-date>
    <dc:date>2026-06-28T12:00:25.131000000</dc:date>
    <meta:document-statistic meta:table-count="0" meta:image-count="0" meta:object-count="0" meta:page-count="1" meta:paragraph-count="21" meta:word-count="324" meta:character-count="2145" meta:non-whitespace-character-count="1842"/>
    <meta:generator>LibreOffice/24.2.7.2$Linux_X86_64 LibreOffice_project/420$Build-2</meta:generator>
  </office:meta>
</office:document-meta>
</file>