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ENT SUSTAINABILITY AND WASTE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Event Details: Fetch the core event data including expected attendance and venue capacity from the Event Data Model.</text:span></text:p>
      <text:p text:style-name="P1"><text:span text:style-name="T2">[ ] Retrieve Waste Vendor List: Get all active waste management vendors and their service capabilities from the Vendor Data Model.</text:span></text:p>
      <text:p text:style-name="P1"><text:span text:style-name="T2">[ ] Calculate Estimated Waste Volume: Calculate the projected total waste (kg) based on attendee count multiplied by the standard waste-per-person coefficient.</text:span></text:p>
      <text:p text:style-name="P1"><text:span text:style-name="T2">[ ] Assign Waste Audit Task: Create a task for the Sustainability Officer to conduct a pre-event site inspection of disposal facilities.</text:span></text:p>
      <text:p text:style-name="P1"><text:span text:style-name="T2">[ ] Create Waste Management Plan: Generate a new entry in the Sustainability Plan Model containing the calculated waste projections and vendor assignments.</text:span></text:p>
      <text:p text:style-name="P1"><text:span text:style-name="T2">[ ] Distribute Zero-Waste Guidelines: Create a task for the Operations Team to distribute digital sustainability guidelines to all event stakeholders.</text:span></text:p>
      <text:p text:style-name="P1"><text:span text:style-name="T2">[ ] Notify Vendors of Requirements: Send an email to selected waste vendors with the specific collection schedule and sorting requirements.</text:span></text:p>
      <text:p text:style-name="P1"><text:span text:style-name="T2">[ ] Update Vendor Contract Status: Update the status of the selected vendor entry to 'Confirmed' in the Vendor Data Model.</text:span></text:p>
      <text:p text:style-name="P1"><text:span text:style-name="T2">[ ] On-site Sorting Monitoring: Create a task for Floor Staff to monitor waste bins and ensure proper segregation during the event.</text:span></text:p>
      <text:p text:style-name="P1"><text:span text:style-name="T2">[ ] Get Post-Event Waste Logs: Retrieve all waste weight entries recorded by vendors during the event cleanup phase.</text:span></text:p>
      <text:p text:style-name="P1"><text:span text:style-name="T2">[ ] Sum Total Waste Weight: Aggregate all entries from the Waste Log to calculate the total weight of Recyclables, Compost, and Landfill waste.</text:span></text:p>
      <text:p text:style-name="P1"><text:span text:style-name="T2">[ ] Calculate Diversion Rate: Calculate the percentage of waste diverted from landfill: (Recyclables + Compost) / Total Waste.</text:span></text:p>
      <text:p text:style-name="P1"><text:span text:style-name="T2">[ ] Create Sustainability Impact Report: Create a new entry in the Sustainability Reports Model containing the final diversion rate and total carbon footprint estimate.</text:span></text:p>
      <text:p text:style-name="P1"><text:span text:style-name="T2">[ ] Generate Final Impact Report: Generate a formal PDF report summarizing the waste metrics and successes for stakeholders.</text:span></text:p>
      <text:p text:style-name="P1"><text:span text:style-name="T2">[ ] Send Post-Event Sustainability Summary: Send the final impact report and thank you note to the Event Organizer and Sponsor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vent-planning-management/event-sustainability-and-waste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31.726000000</meta:creation-date>
    <dc:date>2026-06-28T12:00:31.726000000</dc:date>
    <meta:document-statistic meta:table-count="0" meta:image-count="0" meta:object-count="0" meta:page-count="1" meta:paragraph-count="21" meta:word-count="359" meta:character-count="2456" meta:non-whitespace-character-count="2118"/>
    <meta:generator>LibreOffice/24.2.7.2$Linux_X86_64 LibreOffice_project/420$Build-2</meta:generator>
  </office:meta>
</office:document-meta>
</file>