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6c864b52dafc5c9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бит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участие на събит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събитието и очакванията за генериране на отпадъ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 Координатор по Управление на Отпадъци (SELECTION options: Назначен, Не е назнач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айт карта (показва местоположението на контейнерит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 доставчик на управление на отпадъц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чакваните предизвикателства в управлението на специфични отпадъц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на потока от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очакваните потоци от отпадъци (SELECTION options: Хранителни отпадъци (Компостиращи), Хранителни отпадъци (Неподдатливи на компостиране), Алуминиеви консерви, Пластмасови бутилки и контейнери, Хартия и картон, Стъкло, Обикновен боклук, Таблички/Банъри за събития, Други (Уточнете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потока от отпадъци „Други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количество хранителни отпадъци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тегло на рециклируеми материали (паунди/килограм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минантен тип хранителни отпадъци? (SELECTION options: Предпотребителски (Кухненски отпадъци), Потребителски (Остатъци от чинии), Смесв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на контейнери и таб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контейнери за рецик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компостерни кут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контейнери за общ бокл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иране на цветове на контейнери (вторично ползване) (SELECTION options: Син, Зелен, Жъл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за кутии (Указателни знаци) (SELECTION options: Пластмаса, Метал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зици на табели (SELECTION options: English, Испански, френск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табели - Инструкции за рецикл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координати на местоположението на контейнер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 на доставчи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план за управление на отпадъците на доставчик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лана за управление на отпадъците на доставчик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потоци от отпадъци (Доставчик) (SELECTION options: Прехранване на храна, Преработваеми материали (Уточните), Общ боклук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фи за боклук, предоставени на доставчи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говор за управление на отпадъци на доставчик (Закач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н ли е обучение на доставчиц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бучението на доставчика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грами за компостиране и рецикл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компостиране? (SELECTION options: Да, Не, План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нтейнери за комп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компостираеми материали (SELECTION options: Отпадъци от храна, Садски отпадъци, Хартиени продукти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рециклиране? (SELECTION options: Да, Не, План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нтейнери за рецик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рециклируеми материали (SELECTION options: Хартия, Пластмаса, Алуминий, Стъкло, Картон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компостиране/рецикл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маляване на хранителните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/Предполагаемо учас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от донесената хран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ведска маса или ястия по поръчка? (SELECTION options: Шведска маса, Покрит с (метал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тратегии за намаляване на хранителните отпадъци (напр. контрол на порциите, планиране на меню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глеждане на менюта за намаляване на отпадъците (SELECTION options: Сезонни продукти, По-малки порции, Вегетариански/Веган опции, Използвайте остатъци от х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реща за планиране на меню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намаляване на хранителните отпадъци (в паунд/килограм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биране и извозв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ланен час за съб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утии за бокл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съхранение на отпадъц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събиране (SELECTION options: Ръководство, Автома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хвърляне на боклу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бирането на отпадъци (напр. необичаен обем, разлет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одити след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почис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почистване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оброволци, участващи в почист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чистотата (Визуална оценка)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относно остарящ/неубран боклу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разделяне на отпадъците (оценка) (SELECTION options: 90-100%, 70-89%, 50-69%, Под 5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азателства за почистване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ита/прегле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общи отпадъци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количество преработен материал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на компост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автомобил за емисии/отпадъци (SELECTION options: Возител 1, Hauler 2, Hauler 3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ефективността на управлението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нифести за изхвърляне на отпадъци (Кач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ъответствие (SELECTION options: Съответстващ, Незначително несъответствие, Основно несъответстви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