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УПРАВЛЕНИЕ НА ОТПАДЪЦИТЕ ОТ СЪБИТИЕ ШАБЛО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И ПОДГОТОВКА ---</text:span></text:p>
      <text:p text:style-name="P1"><text:span text:style-name="T2">[ ] Дата на събитието</text:span></text:p>
      <text:p text:style-name="P1"><text:span text:style-name="T2">[ ] Очаквано участие на събитието</text:span></text:p>
      <text:p text:style-name="P1"><text:span text:style-name="T2">[ ] Кратко описание на събитието и очакванията за генериране на отпадъци</text:span></text:p>
      <text:p text:style-name="P1"><text:span text:style-name="T2">[ ] Назначен Координатор по Управление на Отпадъци (Назначен, Не е назначено)</text:span></text:p>
      <text:p text:style-name="P1"><text:span text:style-name="T2">[ ] Сайт карта (показва местоположението на контейнерите)</text:span></text:p>
      <text:p text:style-name="P1"><text:span text:style-name="T2">[ ] Избран доставчик на управление на отпадъци? (Да, Не)</text:span></text:p>
      <text:p text:style-name="P1"><text:span text:style-name="T2">[ ] Бележки относно очакваните предизвикателства в управлението на специфични отпадъци</text:span></text:p>
      <text:p text:style-name="P1"/>
      <text:p text:style-name="P1"><text:span text:style-name="T1">--- ИДЕНТИФИКАЦИЯ НА ПОТОКА ОТ ОТПАДЪЦИ ---</text:span></text:p>
      <text:p text:style-name="P1"><text:span text:style-name="T2">[ ] Идентифицирайте очакваните потоци от отпадъци (Хранителни отпадъци (Компостиращи), Хранителни отпадъци (Неподдатливи на компостиране), Алуминиеви консерви, Пластмасови бутилки и контейнери, Хартия и картон, Стъкло, Обикновен боклук, Таблички/Банъри за събития, Други (Уточнете по-долу))</text:span></text:p>
      <text:p text:style-name="P1"><text:span text:style-name="T2">[ ] Ако е избран потока от отпадъци „Други“, моля, уточнете:</text:span></text:p>
      <text:p text:style-name="P1"><text:span text:style-name="T2">[ ] Оценено количество хранителни отпадъци (галъוני/литри)</text:span></text:p>
      <text:p text:style-name="P1"><text:span text:style-name="T2">[ ] Оценена тегло на рециклируеми материали (паунди/килограма)</text:span></text:p>
      <text:p text:style-name="P1"><text:span text:style-name="T2">[ ] Доминантен тип хранителни отпадъци? (Предпотребителски (Кухненски отпадъци), Потребителски (Остатъци от чинии), Смесван)</text:span></text:p>
      <text:p text:style-name="P1"/>
      <text:p text:style-name="P1"><text:span text:style-name="T1">--- ПОСТАВЯНЕ НА КОНТЕЙНЕРИ И ТАБЕЛИ ---</text:span></text:p>
      <text:p text:style-name="P1"><text:span text:style-name="T2">[ ] Необходим брой контейнери за рециклиране</text:span></text:p>
      <text:p text:style-name="P1"><text:span text:style-name="T2">[ ] Необходим брой компостерни кутии</text:span></text:p>
      <text:p text:style-name="P1"><text:span text:style-name="T2">[ ] Необходим брой контейнери за общ боклук</text:span></text:p>
      <text:p text:style-name="P1"><text:soft-page-break/><text:span text:style-name="T2">[ ] Кодиране на цветове на контейнери (вторично ползване) (Син, Зелен, Жълт, Други)</text:span></text:p>
      <text:p text:style-name="P1"><text:span text:style-name="T2">[ ] Материал за кутии (Указателни знаци) (Пластмаса, Метал, Други)</text:span></text:p>
      <text:p text:style-name="P1"><text:span text:style-name="T2">[ ] Езици на табели (English, Испански, френски, Други)</text:span></text:p>
      <text:p text:style-name="P1"><text:span text:style-name="T2">[ ] Съдържание на табели - Инструкции за рециклиране</text:span></text:p>
      <text:p text:style-name="P1"><text:span text:style-name="T2">[ ] Основни координати на местоположението на контейнера</text:span></text:p>
      <text:p text:style-name="P1"/>
      <text:p text:style-name="P1"><text:span text:style-name="T1">--- УПРАВЛЕНИЕ НА ОТПАДЪЦИ НА ДОСТАВЧИК ---</text:span></text:p>
      <text:p text:style-name="P1"><text:span text:style-name="T2">[ ] Изисква ли се план за управление на отпадъците на доставчика? (Да, Не)</text:span></text:p>
      <text:p text:style-name="P1"><text:span text:style-name="T2">[ ] Подробности за плана за управление на отпадъците на доставчика (ако е приложимо)</text:span></text:p>
      <text:p text:style-name="P1"><text:span text:style-name="T2">[ ] Приети потоци от отпадъци (Доставчик) (Прехранване на храна, Преработваеми материали (Уточните), Общ боклук, Други (Уточнете))</text:span></text:p>
      <text:p text:style-name="P1"><text:span text:style-name="T2">[ ] Брой кофи за боклук, предоставени на доставчик</text:span></text:p>
      <text:p text:style-name="P1"><text:span text:style-name="T2">[ ] Договор за управление на отпадъци на доставчик (Закачване)</text:span></text:p>
      <text:p text:style-name="P1"><text:span text:style-name="T2">[ ] Предоставен ли е обучение на доставчици? (Да, Не)</text:span></text:p>
      <text:p text:style-name="P1"><text:span text:style-name="T2">[ ] Подробности за обучението на доставчика (ако е приложимо)</text:span></text:p>
      <text:p text:style-name="P1"/>
      <text:p text:style-name="P1"><text:span text:style-name="T1">--- ПРОГРАМИ ЗА КОМПОСТИРАНЕ И РЕЦИКЛИРАНЕ ---</text:span></text:p>
      <text:p text:style-name="P1"><text:span text:style-name="T2">[ ] Програма за компостиране? (Да, Не, Планиране)</text:span></text:p>
      <text:p text:style-name="P1"><text:span text:style-name="T2">[ ] Брой контейнери за компост</text:span></text:p>
      <text:p text:style-name="P1"><text:span text:style-name="T2">[ ] Приети компостираеми материали (Отпадъци от храна, Садски отпадъци, Хартиени продукти, Други (Уточнете))</text:span></text:p>
      <text:p text:style-name="P1"><text:span text:style-name="T2">[ ] Програма за рециклиране? (Да, Не, Планиране)</text:span></text:p>
      <text:p text:style-name="P1"><text:span text:style-name="T2">[ ] Брой контейнери за рециклиране</text:span></text:p>
      <text:p text:style-name="P1"><text:span text:style-name="T2">[ ] Приети рециклируеми материали (Хартия, Пластмаса, Алуминий, Стъкло, Картон, Други (Посочете))</text:span></text:p>
      <text:p text:style-name="P1"><text:span text:style-name="T2">[ ] Дата на започване на компостиране/рециклиране</text:span></text:p>
      <text:p text:style-name="P1"/>
      <text:p text:style-name="P1"><text:span text:style-name="T1">--- НАМАЛЯВАНЕ НА ХРАНИТЕЛНИТЕ ОТПАДЪЦИ ---</text:span></text:p>
      <text:p text:style-name="P1"><text:span text:style-name="T2">[ ] Очаквано/Предполагаемо участие</text:span></text:p>
      <text:p text:style-name="P1"><text:soft-page-break/><text:span text:style-name="T2">[ ] Процент от донесената храна (ако е приложимо)</text:span></text:p>
      <text:p text:style-name="P1"><text:span text:style-name="T2">[ ] Шведска маса или ястия по поръчка? (Шведска маса, Покрит с (метал))</text:span></text:p>
      <text:p text:style-name="P1"><text:span text:style-name="T2">[ ] Описание на стратегии за намаляване на хранителните отпадъци (напр. контрол на порциите, планиране на менюто)</text:span></text:p>
      <text:p text:style-name="P1"><text:span text:style-name="T2">[ ] Разглеждане на менюта за намаляване на отпадъците (Сезонни продукти, По-малки порции, Вегетариански/Веган опции, Използвайте остатъци от храна)</text:span></text:p>
      <text:p text:style-name="P1"><text:span text:style-name="T2">[ ] Дата на среща за планиране на менюто</text:span></text:p>
      <text:p text:style-name="P1"><text:span text:style-name="T2">[ ] Оценено намаляване на хранителните отпадъци (в паунд/килограми)</text:span></text:p>
      <text:p text:style-name="P1"/>
      <text:p text:style-name="P1"><text:span text:style-name="T1">--- СЪБИРАНЕ И ИЗВОЗВАНЕ НА ОТПАДЪЦИ ---</text:span></text:p>
      <text:p text:style-name="P1"><text:span text:style-name="T2">[ ] Предпланен час за събиране на отпадъци</text:span></text:p>
      <text:p text:style-name="P1"><text:span text:style-name="T2">[ ] Брой използвани кутии за боклук</text:span></text:p>
      <text:p text:style-name="P1"><text:span text:style-name="T2">[ ] Място за съхранение на отпадъци</text:span></text:p>
      <text:p text:style-name="P1"><text:span text:style-name="T2">[ ] Метод на събиране (Ръководство, Автоматичен)</text:span></text:p>
      <text:p text:style-name="P1"><text:span text:style-name="T2">[ ] Дата на последно изхвърляне на боклук</text:span></text:p>
      <text:p text:style-name="P1"><text:span text:style-name="T2">[ ] Забележки относно събирането на отпадъци (напр. необичаен обем, разлети)</text:span></text:p>
      <text:p text:style-name="P1"/>
      <text:p text:style-name="P1"><text:span text:style-name="T1">--- ПОЧИСТВАНЕ И ОДИТИ СЛЕД СЪБИТИЕТО ---</text:span></text:p>
      <text:p text:style-name="P1"><text:span text:style-name="T2">[ ] Дата на започване на почистване</text:span></text:p>
      <text:p text:style-name="P1"><text:span text:style-name="T2">[ ] Време за начало на почистването</text:span></text:p>
      <text:p text:style-name="P1"><text:span text:style-name="T2">[ ] Очаквано време за почистване (часове)</text:span></text:p>
      <text:p text:style-name="P1"><text:span text:style-name="T2">[ ] Брой доброволци, участващи в почистването</text:span></text:p>
      <text:p text:style-name="P1"><text:span text:style-name="T2">[ ] Общо състояние на чистотата (Визуална оценка) (Отлично, Добър, Справедлив, Беден)</text:span></text:p>
      <text:p text:style-name="P1"><text:span text:style-name="T2">[ ] Подробни наблюдения относно остарящ/неубран боклук</text:span></text:p>
      <text:p text:style-name="P1"><text:span text:style-name="T2">[ ] Точност на разделяне на отпадъците (оценка) (90-100%, 70-89%, 50-69%, Под 50%)</text:span></text:p>
      <text:p text:style-name="P1"><text:span text:style-name="T2">[ ] Фотодоказателства за почистване (по желание)</text:span></text:p>
      <text:p text:style-name="P1"/>
      <text:p text:style-name="P1"><text:span text:style-name="T1">--- ДОКУМЕНТАЦИЯ И ДОКЛАДВАНЕ ---</text:span></text:p>
      <text:p text:style-name="P1"><text:soft-page-break/><text:span text:style-name="T2">[ ] Дата на одита/прегледа</text:span></text:p>
      <text:p text:style-name="P1"><text:span text:style-name="T2">[ ] Очаквани общи отпадъци (lbs/kg)</text:span></text:p>
      <text:p text:style-name="P1"><text:span text:style-name="T2">[ ] Приблизително количество преработен материал (lbs/kg)</text:span></text:p>
      <text:p text:style-name="P1"><text:span text:style-name="T2">[ ] Оценемен обем на компост (галъוני/литри)</text:span></text:p>
      <text:p text:style-name="P1"><text:span text:style-name="T2">[ ] Използван автомобил за емисии/отпадъци (Возител 1, Hauler 2, Hauler 3, Други)</text:span></text:p>
      <text:p text:style-name="P1"><text:span text:style-name="T2">[ ] Забележки/Коментари относно ефективността на управлението на отпадъците</text:span></text:p>
      <text:p text:style-name="P1"><text:span text:style-name="T2">[ ] Манифести за изхвърляне на отпадъци (Качване)</text:span></text:p>
      <text:p text:style-name="P1"><text:span text:style-name="T2">[ ] Статус на съответствие (Съответстващ, Незначително несъответствие, Основно несъответстви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event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20.643000000</meta:creation-date>
    <dc:date>2026-06-22T13:42:20.643000000</dc:date>
    <meta:document-statistic meta:table-count="0" meta:image-count="0" meta:object-count="0" meta:page-count="4" meta:paragraph-count="78" meta:word-count="710" meta:character-count="4782" meta:non-whitespace-character-count="4150"/>
    <meta:generator>LibreOffice/24.2.7.2$Linux_X86_64 LibreOffice_project/420$Build-2</meta:generator>
  </office:meta>
</office:document-meta>
</file>