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ba3c73f1a3e3e30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stal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Veranstaltung und Erwartungen zur Abfallerzeu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ter Abfallwirtschaftsbeauftragter (SELECTION options: zugewiesen, Nicht zu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plan (mit Angaben zu den Müllbehälterstandor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unternehmen ausgewäh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rwarteten Herausforderungen im Abfallwirtschaftsberei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ströme identifiz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ung erwarteter Abfallströme (SELECTION options: Essensabfälle (kompostierbar), Essensabfälle (nicht kompostierbar), Aluminiumdosen, Plastikflaschen &amp; -behälter, Papier und Karton, Glas, Restmüll, Veranstaltungsschilder/Banner, Andere (Bitte unt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 Abfallstrom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Lebensmittelabfallvolumen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Gewicht von Recyclingmaterialien (Pfund/Kilogra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Art von Lebensmittelabfall überwiegt? (SELECTION options: Vorverbrauchtabfälle (Küchenabfälle), Restposten (Speisereste)</text:p>
            <text:p>, Gemisc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platzierung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nzahl an Recyclingbehält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nötigter Kompost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Anzahl von Restmüllbehält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codierung (Recycling) (SELECTION options: Blau, Grün, Gelb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 (Beschilderung)</text:p>
            <text:p> (SELECTION options: Kunststoff, Meta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ärdensprachen (SELECTION options: Bitte geben Sie den englischen Text an, den Sie übersetzt haben möchten., Spanisch, Französ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beschriftung – Anweisungen zur Mülltren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Behälterstandortkoordinat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gen Verpflichtungen zur Abfallwirtschaft durch den Auftragnehmer vo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Abfallwirtschaftsplan des Dienstleisters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zeptierte Abfallströme (Lieferant) (SELECTION options: Lebensmittelverschwendung, Wertstoffe (Bitte angeben)</text:p>
            <text:p>, Restmüll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reitgestellten Müllbehälter pro Anbi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 zur Abfallwirtschaft durch Dienstleister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chulungen für Lieferanten angebo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Lieferantenschul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stierungs- und Recyclingprogram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stierungsprogramm? (SELECTION options: Ja., Nein, Pla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ompost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ehmbare Kompostmaterialien (SELECTION options: Essensreste, Grüngut, Papierprodukt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programm? (SELECTION options: Ja., Nein., Pla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cycling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fähige Wertstoffe (SELECTION options: Papier, Kunststoff, Aluminium, Glas, Karto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ost-/Recycling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uzierung von Lebensmittelverschwen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gespendeten Lebensmittel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oder Menü? (SELECTION options: Buffet, galvan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zur Reduzierung von Lebensmittelverschwendung (z. B. Portionskontrolle, Speiseplan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üplanung zur Abfallvermeidung (SELECTION options: Saisonale Zutaten, Kleinere Portionsgrößen, Vegetarische/Vegane Optionen, Nutze Essensr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die Menüpla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duzierung von Lebensmittelabfällen (in Pfund/Kilogra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bfuhrzeit für Sperrmü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ten Müllton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stellplatz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mlungsmethode (SELECTION options: Handbuch, automat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üllabfuh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bfallentsorgung (z. B. ungewöhnliche Mengen, Verschütt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räumarbeiten und Abschlussprüfung nach dem Ev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äum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äum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inigung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 der Aufräumarbeit beteiligten Freiwill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(visuelle Bewertung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 zurückgelassenem/übersehenem Abf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ennung – Genauigkeit (Schätzung) (SELECTION options: 90-100 %, 70–89 %, 50–69 %, Unter 5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Dokumentation der Reinigu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datum/Überprüf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s Gesamt-Abfallaufkommen (Pfund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nteil recycelter Materialien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Kompostvolumen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er benutzt (SELECTION options: Hauler 1, Hauler 2, Hauler 3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Abfallwirtschafts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manifeste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Status (SELECTION options: konform, Geringfügige Abweichung, Erhebliche Nichteinhaltu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