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e3c56655ea55f41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al ev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evento y expectativas de generación de residu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inador/a de Gestión de Residuos Designado/a (SELECTION options: Asignado</text:p>
            <text:p>, No asign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pa del sitio (que muestra las ubicaciones de los contenedor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veedor de gestión de residuos seleccionad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desafíos específicos de gestión de residuos anticip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dentificación de Flujos de Residu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los flujos de residuos previstos. (SELECTION options: Residuos de alimentos (compostables), Residuos de alimentos (no compostables), Latas de aluminio, Botellas y recipientes de plástico, Papel y cartón, Vidrio, Residuos generales, Señalización/Banners para eventos, Otro (Especificar abaj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Otros como flujo de residuos, por favor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estimado de desperdicio de alimentos (galones/litr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estimado de materiales reciclables (libras/kilogram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 de desperdicio de alimentos es el más común? (SELECTION options: Residuos preconsumo (desechos de cocina), Residuos postconsumo (desechos de platos)</text:p>
            <text:p>, Mezcl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ación de los contenedores y señaliz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contenedores de reciclaje necesari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ostadores necesari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generales necesari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por color (reciclaje)</text:p>
            <text:p> (SELECTION options: Azul, Verde, Amarill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ontenedores (Señalización) (SELECTION options: Plástico, Met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uajes de señas (SELECTION options: English, Español, Francés, Otr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---</text:p>
            <text:p/>
            <text:p>Contenido de la señalización – Instrucciones de reciclaj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de la ubicación principal del contenedor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 plan de gestión de residuos del proveedo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lan de Gestión de Residuos del Proveedor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jos de Residuos Aceptados (Proveedor) (SELECTION options: Desperdicio de alimentos, Materiales reciclables (Especificar)</text:p>
            <text:p>, Residuos generale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proporcionados por vended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uerdo de Gestión de Residuos de Proveedores (Subi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capacitación al proveedor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a capacitación del proveedor (si aplic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s de Compostaje y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compostaje ¿? (SELECTION options: Sí., No, Planif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composta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Aceptados para Compostaje (SELECTION options: Deshechos de alimentos, Residuos de jardín, Productos de pape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grama de reciclaje? (SELECTION options: Sí., No., Planif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ciclaj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eriales Reciclables Aceptados (SELECTION options: Papel, Plástico</text:p>
            <text:p>, Aluminio, Vidrio</text:p>
            <text:p>, Cartón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mpostaje/reciclaj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cción del desperdicio de al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tes Estim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alimentos donados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Buffet o comida servida? (SELECTION options: Bufé, Chap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strategias para la reducción del desperdicio alimentario (p. ej., control de las porciones, planificación de menú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para el Menú con el Foco en la Reducción de Desperdicios (SELECTION options: Ingredientes de temporada, Porciones más pequeñas, Opciones vegetarianas/veganas, Aprovechar los restos de com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unión de planificación de menú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desperdicio de alimentos (en libras/kilogram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lección y retirada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rio de Recolección de Residuos Programad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signada para almacenamiento de residuo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colección</text:p>
            <text:p> (SELECTION options: Manual, automat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cogid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cogida de residuos (p. ej., volumen inusual, derram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auditoría post-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stimado de limpieza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oluntarios Involucrados en la Limpiez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General de Limpieza (Evaluación Visual)</text:p>
            <text:p>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sobre residuos dejados/omiti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en la Separación de Residuos (Estimación) (SELECTION options: 90-100%, 70-89%, 50-69%, Por debajo del 5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impiez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ditoría/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Totales Estimados Generados (lbs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 Reciclado Estimado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Compost (galones/li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sportista de residuos usado (SELECTION options: Remolcador 1, Halador 2, Halador 3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desempeño en la gest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s de gestión de residuos (Sub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(SELECTION options: Conforme, Incumplimiento menor, Incumplimiento gra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