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d3c56655ea55f57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e l'événement et estimations de la production de déche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inateur des déchets désignés (SELECTION options: attribué</text:p>
            <text:p>, Non attribu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(indiquant les emplacements des poubel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e gestion des déchets sélectionn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défis spécifiques liés à la gestion des déchets à prévoi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flux de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flux de déchets prévus (SELECTION options: Déchets alimentaires (Compostables), Déchets alimentaires (non compostables)</text:p>
            <text:p>, Boîtes en aluminium, Bouteilles et récipients en plastique, Papier et carton, Verre, Déchets ordinaires, Signalisation d'événements / Bannières, Autre (Préciser ci-dessou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flux de déchets « Autre » est sélectionn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s déchets alimentaires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estimé des matériaux recyclables (livres/kilogramm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principal de gaspillage alimentaire ? (SELECTION options: Pré-consommateur (Restes de cuisine)</text:p>
            <text:p>, Post-consommation (déchets alimentaires)</text:p>
            <text:p>, Mélangé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acement des poubelles et sign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de recyclage nécess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de compost nécess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ubelles pour déchets généraux nécessaire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dification des couleurs des poubelles (recyclage)</text:p>
            <text:p> (SELECTION options: Bleu, Vert, Jaun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x de la poubelle (panneau)</text:p>
            <text:p> (SELECTION options: Plastique, Métal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es des signes (SELECTION options: English, Espagnol, Françai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u de la signalisation - Instructions de tr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e l'emplacement principal des poubell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d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gestion des déchets du fournisseur requi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plan de gestion des déchets du fournisseur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ux de déchets acceptés (Fournisseur) (SELECTION options: Le gaspillage alimentaire, Matériaux recyclables (Préciser)</text:p>
            <text:p>, Déchets ordinaires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ubelles fournies par vendeur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vention relative à la gestion des déchets des fournisseurs (Téléchargeme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 dispensée aux fournisseurs ? (SELECTION options: Oui, Non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étails de la formation du fournisseur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es de compostage et de recyc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e compostage ? (SELECTION options: Oui., Non., Plan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de compost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tériaux acceptés pour le compostage (SELECTION options: Restes alimentaires, Déchets verts, Produits en papier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e recyclage ? (SELECTION options: Oui., Non., Plan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de recycla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x recyclables acceptés (SELECTION options: papier, Plastique, Aluminium</text:p>
            <text:p>, Verre, Carton, Autre (préciser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te de début du compostage/du recyclag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duction du gaspillage ali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aliments donné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t ou service à la table ? (SELECTION options: Buffet, plaq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tratégies de réduction du gaspillage alimentaire (p. ex. contrôle des portions, planification des men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relatives au menu pour la réduction des déchets (SELECTION options: Ingrédients de saison, Portions réduites, Options végétariennes/véganes, Utiliser les restes ali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éunion de planification des men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s déchets alimentaires (en livres/kilogramm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e et enlèvement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 de collecte des déchet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ubelles utili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e stockage des déchets désigné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llecte (SELECTION options: Manuel, Automat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amassage des déchets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s sur la collecte des déchets (par exemple, volume inhabituel, déversement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audit post-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nettoyage estimé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énévoles impliqués dans les opérations de nettoyage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général de propreté (évaluation visuelle)</text:p>
            <text:p>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concernant les déchets laissés/oublié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écision du tri des déchets (estimation)</text:p>
            <text:p> (SELECTION options: 90 à 100 %, 70 à 89 %, 50-69 %, Moins de 50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u nettoyag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udit/de l'examen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échets totaux estimés (lbs/kg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tériau recyclé estimé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u compost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asseur de déchets d'occasion (SELECTION options: Manitou 1, Chargeur 2, Remorqueur 3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a performance en matière de gestion des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es d'élimination des déchets (Télécharg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ormité (SELECTION options: Conforme, Manquement mineur, Manquement majeu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