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GESTION DES DÉCHETS D'ÉVÉNEM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PRÉPARATION ---</text:span></text:p>
      <text:p text:style-name="P1"><text:span text:style-name="T2">[ ] Date de l'événement</text:span></text:p>
      <text:p text:style-name="P1"><text:span text:style-name="T2">[ ] Nombre estimé de participants</text:span></text:p>
      <text:p text:style-name="P1"><text:span text:style-name="T2">[ ] Description succincte de l'événement et estimations de la production de déchets</text:span></text:p>
      <text:p text:style-name="P1"><text:span text:style-name="T2">[ ] Coordinateur des déchets désignés (attribué</text:span></text:p>
      <text:p text:style-name="P1"><text:span text:style-name="T2">, Non attribué.</text:span></text:p>
      <text:p text:style-name="P1"><text:span text:style-name="T2">)</text:span></text:p>
      <text:p text:style-name="P1"><text:span text:style-name="T2">[ ] Plan du site (indiquant les emplacements des poubelles)</text:span></text:p>
      <text:p text:style-name="P1"><text:span text:style-name="T2">[ ] Fournisseur de gestion des déchets sélectionné ? (Oui, Non.)</text:span></text:p>
      <text:p text:style-name="P1"><text:span text:style-name="T2">[ ] Observations concernant les défis spécifiques liés à la gestion des déchets à prévoir</text:span></text:p>
      <text:p text:style-name="P1"/>
      <text:p text:style-name="P1"><text:span text:style-name="T1">--- IDENTIFICATION DES FLUX DE DÉCHETS ---</text:span></text:p>
      <text:p text:style-name="P1"><text:span text:style-name="T2">[ ] Identifier les flux de déchets prévus (Déchets alimentaires (Compostables), Déchets alimentaires (non compostables)</text:span></text:p>
      <text:p text:style-name="P1"><text:span text:style-name="T2">, Boîtes en aluminium, Bouteilles et récipients en plastique, Papier et carton, Verre, Déchets ordinaires, Signalisation d'événements / Bannières, Autre (Préciser ci-dessous)</text:span></text:p>
      <text:p text:style-name="P1"><text:span text:style-name="T2">)</text:span></text:p>
      <text:p text:style-name="P1"><text:soft-page-break/><text:span text:style-name="T2">[ ] Si le flux de déchets « Autre » est sélectionné, veuillez préciser :</text:span></text:p>
      <text:p text:style-name="P1"><text:span text:style-name="T2">[ ] Volume estimé des déchets alimentaires (gallons/litres)</text:span></text:p>
      <text:p text:style-name="P1"><text:span text:style-name="T2">[ ] Poids estimé des matériaux recyclables (livres/kilogrammes)</text:span></text:p>
      <text:p text:style-name="P1"><text:span text:style-name="T2">[ ] Type principal de gaspillage alimentaire ? (Pré-consommateur (Restes de cuisine)</text:span></text:p>
      <text:p text:style-name="P1"><text:span text:style-name="T2">, Post-consommation (déchets alimentaires)</text:span></text:p>
      <text:p text:style-name="P1"><text:span text:style-name="T2">, Mélangé(e)</text:span></text:p>
      <text:p text:style-name="P1"><text:span text:style-name="T2">)</text:span></text:p>
      <text:p text:style-name="P1"/>
      <text:p text:style-name="P1"><text:span text:style-name="T1">--- EMPLACEMENT DES POUBELLES ET SIGNALISATION ---</text:span></text:p>
      <text:p text:style-name="P1"><text:span text:style-name="T2">[ ] Nombre de bacs de recyclage nécessaires</text:span></text:p>
      <text:p text:style-name="P1"><text:span text:style-name="T2">[ ] Nombre de bacs de compost nécessaires</text:span></text:p>
      <text:p text:style-name="P1"><text:span text:style-name="T2">[ ] Nombre de poubelles pour déchets généraux nécessaires</text:span></text:p>
      <text:p text:style-name="P1"><text:span text:style-name="T2">[ ] Codification des couleurs des poubelles (recyclage)</text:span></text:p>
      <text:p text:style-name="P1"><text:span text:style-name="T2"><text:s/>(Bleu, Vert, Jaune, Autre)</text:span></text:p>
      <text:p text:style-name="P1"><text:span text:style-name="T2">[ ] Matériaux de la poubelle (panneau)</text:span></text:p>
      <text:p text:style-name="P1"><text:span text:style-name="T2"><text:s/>(Plastique, Métal</text:span></text:p>
      <text:p text:style-name="P1"><text:span text:style-name="T2">, Autre)</text:span></text:p>
      <text:p text:style-name="P1"><text:span text:style-name="T2">[ ] Langues des signes (, Espagnol, Français, Autre)</text:span></text:p>
      <text:p text:style-name="P1"><text:span text:style-name="T2">[ ] Contenu de la signalisation - Instructions de tri.</text:span></text:p>
      <text:p text:style-name="P1"><text:span text:style-name="T2">[ ] Coordonnées de l'emplacement principal des poubelles</text:span></text:p>
      <text:p text:style-name="P1"/>
      <text:p text:style-name="P1"><text:soft-page-break/><text:span text:style-name="T1">--- GESTION DES DÉCHETS DES FOURNISSEURS ---</text:span></text:p>
      <text:p text:style-name="P1"><text:span text:style-name="T2">[ ] Plan de gestion des déchets du fournisseur requis ? (Oui., Non.)</text:span></text:p>
      <text:p text:style-name="P1"><text:span text:style-name="T2">[ ] Détails du plan de gestion des déchets du fournisseur (le cas échéant)</text:span></text:p>
      <text:p text:style-name="P1"><text:span text:style-name="T2">[ ] Flux de déchets acceptés (Fournisseur) (Le gaspillage alimentaire, Matériaux recyclables (Préciser)</text:span></text:p>
      <text:p text:style-name="P1"><text:span text:style-name="T2">, Déchets ordinaires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Nombre de poubelles fournies par vendeur</text:span></text:p>
      <text:p text:style-name="P1"><text:span text:style-name="T2">[ ] Convention relative à la gestion des déchets des fournisseurs (Téléchargement)</text:span></text:p>
      <text:p text:style-name="P1"/>
      <text:p text:style-name="P1"><text:span text:style-name="T2">[ ] Formation dispensée aux fournisseurs ? (Oui, Non.)</text:span></text:p>
      <text:p text:style-name="P1"><text:span text:style-name="T2">[ ] Détails de la formation du fournisseur (le cas échéant)</text:span></text:p>
      <text:p text:style-name="P1"/>
      <text:p text:style-name="P1"/>
      <text:p text:style-name="P1"><text:span text:style-name="T1">--- PROGRAMMES DE COMPOSTAGE ET DE RECYCLAGE ---</text:span></text:p>
      <text:p text:style-name="P1"><text:span text:style-name="T2">[ ] Programme de compostage ? (Oui., Non., Planification)</text:span></text:p>
      <text:p text:style-name="P1"><text:span text:style-name="T2">[ ] Nombre de bacs de compost</text:span></text:p>
      <text:p text:style-name="P1"><text:span text:style-name="T2">[ ] Matériaux acceptés pour le compostage (Restes alimentaires, Déchets verts, Produits en papier, Autre (préciser)</text:span></text:p>
      <text:p text:style-name="P1"><text:span text:style-name="T2">)</text:span></text:p>
      <text:p text:style-name="P1"><text:span text:style-name="T2">[ ] Programme de recyclage ? (Oui., Non., Planification)</text:span></text:p>
      <text:p text:style-name="P1"><text:span text:style-name="T2">[ ] Nombre de bacs de recyclage</text:span></text:p>
      <text:p text:style-name="P1"><text:soft-page-break/><text:span text:style-name="T2">[ ] Matériaux recyclables acceptés (papier, Plastique, Aluminium</text:span></text:p>
      <text:p text:style-name="P1"><text:span text:style-name="T2">, Verre, Carton, Autre (préciser)</text:span></text:p>
      <text:p text:style-name="P1"><text:span text:style-name="T2">)</text:span></text:p>
      <text:p text:style-name="P1"><text:span text:style-name="T2">[ ] Date de début du compostage/du recyclage</text:span></text:p>
      <text:p text:style-name="P1"/>
      <text:p text:style-name="P1"/>
      <text:p text:style-name="P1"><text:span text:style-name="T1">--- RÉDUCTION DU GASPILLAGE ALIMENTAIRE ---</text:span></text:p>
      <text:p text:style-name="P1"><text:span text:style-name="T2">[ ] Nombre de participants estimé</text:span></text:p>
      <text:p text:style-name="P1"><text:span text:style-name="T2">[ ] Pourcentage d'aliments donnés (le cas échéant)</text:span></text:p>
      <text:p text:style-name="P1"><text:span text:style-name="T2">[ ] Buffet ou service à la table ? (Buffet, plaqué)</text:span></text:p>
      <text:p text:style-name="P1"><text:span text:style-name="T2">[ ] Description des stratégies de réduction du gaspillage alimentaire (p. ex. contrôle des portions, planification des menus)</text:span></text:p>
      <text:p text:style-name="P1"><text:span text:style-name="T2">[ ] Considérations relatives au menu pour la réduction des déchets (Ingrédients de saison, Portions réduites, Options végétariennes/véganes, Utiliser les restes alimentaires)</text:span></text:p>
      <text:p text:style-name="P1"><text:span text:style-name="T2">[ ] Date de la réunion de planification des menus</text:span></text:p>
      <text:p text:style-name="P1"><text:span text:style-name="T2">[ ] Réduction estimée des déchets alimentaires (en livres/kilogrammes)</text:span></text:p>
      <text:p text:style-name="P1"/>
      <text:p text:style-name="P1"><text:span text:style-name="T1">--- COLLECTE ET ENLÈVEMENT DES DÉCHETS ---</text:span></text:p>
      <text:p text:style-name="P1"><text:span text:style-name="T2">[ ] Horaire de collecte des déchets.</text:span></text:p>
      <text:p text:style-name="P1"><text:span text:style-name="T2">[ ] Nombre de poubelles utilisées</text:span></text:p>
      <text:p text:style-name="P1"><text:span text:style-name="T2">[ ] Zone de stockage des déchets désignée</text:span></text:p>
      <text:p text:style-name="P1"><text:span text:style-name="T2">[ ] Méthode de collecte (Manuel, Automatisé(e))</text:span></text:p>
      <text:p text:style-name="P1"><text:span text:style-name="T2">[ ] Date du dernier ramassage des déchets</text:span></text:p>
      <text:p text:style-name="P1"><text:soft-page-break/><text:span text:style-name="T2">[ ] Notes sur la collecte des déchets (par exemple, volume inhabituel, déversements)</text:span></text:p>
      <text:p text:style-name="P1"/>
      <text:p text:style-name="P1"/>
      <text:p text:style-name="P1"><text:span text:style-name="T1">--- NETTOYAGE ET AUDIT POST-ÉVÉNEMENT ---</text:span></text:p>
      <text:p text:style-name="P1"><text:span text:style-name="T2">[ ] Date de début du nettoyage</text:span></text:p>
      <text:p text:style-name="P1"><text:span text:style-name="T2">[ ] Heure de début du nettoyage</text:span></text:p>
      <text:p text:style-name="P1"><text:span text:style-name="T2">[ ] Temps de nettoyage estimé (heures)</text:span></text:p>
      <text:p text:style-name="P1"><text:span text:style-name="T2">[ ] Nombre de bénévoles impliqués dans les opérations de nettoyage</text:span></text:p>
      <text:p text:style-name="P1"><text:span text:style-name="T2">[ ] État général de propreté (évaluation visuelle)</text:span></text:p>
      <text:p text:style-name="P1"><text:span text:style-name="T2"><text:s/>(Excellent, Bien, Juste, Pauvre)</text:span></text:p>
      <text:p text:style-name="P1"><text:span text:style-name="T2">[ ] Observations détaillées concernant les déchets laissés/oubliés</text:span></text:p>
      <text:p text:style-name="P1"><text:span text:style-name="T2">[ ] Précision du tri des déchets (estimation)</text:span></text:p>
      <text:p text:style-name="P1"><text:span text:style-name="T2"><text:s/>(90 à 100 %, 70 à 89 %, 50-69 %, Moins de 50 %)</text:span></text:p>
      <text:p text:style-name="P1"><text:span text:style-name="T2">[ ] Preuves photographiques du nettoyage (facultatif)</text:span></text:p>
      <text:p text:style-name="P1"/>
      <text:p text:style-name="P1"><text:span text:style-name="T1">--- DOCUMENTATION ET RAPPORTS ---</text:span></text:p>
      <text:p text:style-name="P1"><text:span text:style-name="T2">[ ] Date de l'audit/de l'examen</text:span></text:p>
      <text:p text:style-name="P1"><text:span text:style-name="T2">[ ] Déchets totaux estimés (lbs/kg)</text:span></text:p>
      <text:p text:style-name="P1"/>
      <text:p text:style-name="P1"><text:span text:style-name="T2">[ ] Matériau recyclé estimé (lbs/kg)</text:span></text:p>
      <text:p text:style-name="P1"/>
      <text:p text:style-name="P1"><text:soft-page-break/><text:span text:style-name="T2">[ ] Volume estimé du compost (gallons/litres)</text:span></text:p>
      <text:p text:style-name="P1"><text:span text:style-name="T2">[ ] Ramasseur de déchets d'occasion (Manitou 1, Chargeur 2, Remorqueur 3, Autre)</text:span></text:p>
      <text:p text:style-name="P1"><text:span text:style-name="T2">[ ] Observations/Commentaires sur la performance en matière de gestion des déchets</text:span></text:p>
      <text:p text:style-name="P1"><text:span text:style-name="T2">[ ] Manifestes d'élimination des déchets (Téléchargement)</text:span></text:p>
      <text:p text:style-name="P1"><text:span text:style-name="T2">[ ] Statut de conformité (Conforme, Manquement mineur, Manquement majeu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event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37.616000000</meta:creation-date>
    <dc:date>2026-06-22T12:56:37.616000000</dc:date>
    <meta:document-statistic meta:table-count="0" meta:image-count="0" meta:object-count="0" meta:page-count="6" meta:paragraph-count="96" meta:word-count="774" meta:character-count="4949" meta:non-whitespace-character-count="4267"/>
    <meta:generator>LibreOffice/24.2.7.2$Linux_X86_64 LibreOffice_project/420$Build-2</meta:generator>
  </office:meta>
</office:document-meta>
</file>