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7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4c864b52dafc5a6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zygo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frekwencja na wydarzen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wydarzenia i oczekiwania dotyczące wytwarzania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y Koordynator Gospodarki Odpadami (SELECTION options: Przypisany, Nieprzypis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strony (pokazująca lokalizacje kos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o dostawcę usług gospodarki odpadam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przewidywanych wyzwań w zakresie gospodarowania odpada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strumieni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enie przewidywanych strumieni odpadów (SELECTION options: Resztki jedzenia (kompostowalne), Śmieci organiczne (nieprzeznaczone do kompostowania), Puszki aluminiowe, Plastikowe Butelki i Pojemniki, Papier i tektura, Szkło, Odpady zmieszane, Oznakowanie wydarzenia/Banery, Inne (Określ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y jest strumień odpadów „Inne”, proszę o do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ilość odpadów żywnościowych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ga materiałów nadających się do recyklingu (funtów/kilogram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ujący rodzaj odpadów żywności? (SELECTION options: Przedkonsumenckie (resztki kuchenne), Odpadowe konsumenckie (resztki talerzy), Miesz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iejscowienie kosza i ozn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aganych koszy na recykl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aganych kompost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aganych koszy na odpady zmiesza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owanie kolorami pojemników (Segregacja odpadów) (SELECTION options: Niebieski, Zielony, Żółt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do koszy (tablice informacyjne) (SELECTION options: Plastik, Metal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ęzyki oznakowania (SELECTION options: Angielski, Hiszpański, Francusk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ść oznakowania - Instrukcje segregacji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rdynaty podstawowej lokalizacji kosz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padami przez dostawcę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y jest plan zarządzania odpadami dostawc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lanu Gospodarki Odpadami Dostawc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owane strumienie odpadów (dostawca) (SELECTION options: Marnowanie żywności, Surowce nadające się do recyklingu (Określ), Odpady zmieszane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oszy na odpady dostarczonych na dostawc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o gospodarowanie odpadami z podwykonawcą (Załaduj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rczone szkolenie dla sprzedawc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szkolenia dla dostawcy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y kompostowania i recyklin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kompostowania? (SELECTION options: Tak, Nie, Plan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ompost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uszczalne materiały kompostowe (SELECTION options: Obciek żywności, Odpady ogrodowe, Wyroby papierowe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recyklingowy? (SELECTION options: Tak, Nie, Plan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emników na recykl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owalne materiały podlegające recyklingowi (SELECTION options: Papier, Plastik, Aluminium, Szkło, Karton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ompostowania/recykling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kcja odpadów żywności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żywności przekazanej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et czy dania na półmisku? (SELECTION options: Bufet, Pokryty meta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ategii redukcji odpadów żywnościowych (np. kontrolowanie porcji, planowanie men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ania dotyczące menu w celu ograniczenia odpadów (SELECTION options: Sezonowe Składniki, Mniejsze porcje, Opcje wegetariańskie/wegańskie, Wykorzystuj resztki je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otkania planowania m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zmniejszenie odpadów żywnościowych (w funtach/kilograma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iórka i Usuwanie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odbior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koszy na śmie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y obszar składowania odpad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bierania (SELECTION options: Instrukcja obsługi, Automa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wywoz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bierania odpadów (np. nietypowa ilość, rozlew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ątanie i audyt po wydar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sprzątania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olontariuszy zaangażowanych w sprząta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czystości (ocena wizualna)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porzuconego/pominiętego śmie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segregacji odpadów (szacunkowo) (SELECTION options: 90-100%, 70-89%, 50-69%, Poniżej 5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czyszczenia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udytu/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całkowita ilość odpadów (funtów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zawartość materiału z recyklingu (lb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kompostu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przewoźnik odpadów (SELECTION options: Hauler 1, Hauler 2, Hauler 3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wyników zarządzania odpad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y utylizacji odpadów (Załaduj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godności (SELECTION options: Zgodny, Nieznaczne nieprzestrzeganie przepisów, Poważne naruszenie przepisów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