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ZARZĄDZANIA ODPADAMI Z WYDARZEŃ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PRZYGOTOWANIE ---</text:span></text:p>
      <text:p text:style-name="P1"><text:span text:style-name="T2">[ ] Data wydarzenia</text:span></text:p>
      <text:p text:style-name="P1"><text:span text:style-name="T2">[ ] Szacowana frekwencja na wydarzeniu</text:span></text:p>
      <text:p text:style-name="P1"><text:span text:style-name="T2">[ ] Krótki opis wydarzenia i oczekiwania dotyczące wytwarzania odpadów</text:span></text:p>
      <text:p text:style-name="P1"><text:span text:style-name="T2">[ ] Wyznaczony Koordynator Gospodarki Odpadami (Przypisany, Nieprzypisane)</text:span></text:p>
      <text:p text:style-name="P1"><text:span text:style-name="T2">[ ] Mapa strony (pokazująca lokalizacje koszy)</text:span></text:p>
      <text:p text:style-name="P1"><text:span text:style-name="T2">[ ] Wybrano dostawcę usług gospodarki odpadami? (Tak, Nie)</text:span></text:p>
      <text:p text:style-name="P1"><text:span text:style-name="T2">[ ] Uwagi na temat przewidywanych wyzwań w zakresie gospodarowania odpadami</text:span></text:p>
      <text:p text:style-name="P1"/>
      <text:p text:style-name="P1"><text:span text:style-name="T1">--- IDENTYFIKACJA STRUMIENI ODPADÓW ---</text:span></text:p>
      <text:p text:style-name="P1"><text:span text:style-name="T2">[ ] Określenie przewidywanych strumieni odpadów (Resztki jedzenia (kompostowalne), Śmieci organiczne (nieprzeznaczone do kompostowania), Puszki aluminiowe, Plastikowe Butelki i Pojemniki, Papier i tektura, Szkło, Odpady zmieszane, Oznakowanie wydarzenia/Banery, Inne (Określ poniżej))</text:span></text:p>
      <text:p text:style-name="P1"><text:span text:style-name="T2">[ ] Jeśli wybrany jest strumień odpadów „Inne”, proszę o doprecyzowanie:</text:span></text:p>
      <text:p text:style-name="P1"><text:span text:style-name="T2">[ ] Szacunkowa ilość odpadów żywnościowych (galony/litry)</text:span></text:p>
      <text:p text:style-name="P1"><text:span text:style-name="T2">[ ] Szacunkowa waga materiałów nadających się do recyklingu (funtów/kilogramów)</text:span></text:p>
      <text:p text:style-name="P1"><text:span text:style-name="T2">[ ] Dominujący rodzaj odpadów żywności? (Przedkonsumenckie (resztki kuchenne), Odpadowe konsumenckie (resztki talerzy), Mieszany)</text:span></text:p>
      <text:p text:style-name="P1"/>
      <text:p text:style-name="P1"><text:span text:style-name="T1">--- UMIEJSCOWIENIE KOSZA I OZNAKOWANIE ---</text:span></text:p>
      <text:p text:style-name="P1"><text:span text:style-name="T2">[ ] Liczba wymaganych koszy na recykling</text:span></text:p>
      <text:p text:style-name="P1"><text:span text:style-name="T2">[ ] Liczba wymaganych kompostowników</text:span></text:p>
      <text:p text:style-name="P1"><text:span text:style-name="T2">[ ] Liczba wymaganych koszy na odpady zmieszane</text:span></text:p>
      <text:p text:style-name="P1"><text:soft-page-break/><text:span text:style-name="T2">[ ] Kodowanie kolorami pojemników (Segregacja odpadów) (Niebieski, Zielony, Żółty, Inne)</text:span></text:p>
      <text:p text:style-name="P1"><text:span text:style-name="T2">[ ] Materiał do koszy (tablice informacyjne) (Plastik, Metal, Inne)</text:span></text:p>
      <text:p text:style-name="P1"><text:span text:style-name="T2">[ ] Języki oznakowania (Angielski, Hiszpański, Francuski, Inne)</text:span></text:p>
      <text:p text:style-name="P1"><text:span text:style-name="T2">[ ] Treść oznakowania - Instrukcje segregacji odpadów</text:span></text:p>
      <text:p text:style-name="P1"><text:span text:style-name="T2">[ ] Koordynaty podstawowej lokalizacji kosza</text:span></text:p>
      <text:p text:style-name="P1"/>
      <text:p text:style-name="P1"><text:span text:style-name="T1">--- ZARZĄDZANIE ODPADAMI PRZEZ DOSTAWCĘ ---</text:span></text:p>
      <text:p text:style-name="P1"><text:span text:style-name="T2">[ ] Czy wymagany jest plan zarządzania odpadami dostawcy? (Tak, Nie)</text:span></text:p>
      <text:p text:style-name="P1"><text:span text:style-name="T2">[ ] Szczegóły Planu Gospodarki Odpadami Dostawcy (jeśli dotyczy)</text:span></text:p>
      <text:p text:style-name="P1"><text:span text:style-name="T2">[ ] Akceptowane strumienie odpadów (dostawca) (Marnowanie żywności, Surowce nadające się do recyklingu (Określ), Odpady zmieszane, Inne (Określ))</text:span></text:p>
      <text:p text:style-name="P1"><text:span text:style-name="T2">[ ] Liczba koszy na odpady dostarczonych na dostawcę</text:span></text:p>
      <text:p text:style-name="P1"><text:span text:style-name="T2">[ ] Umowa o gospodarowanie odpadami z podwykonawcą (Załaduj)</text:span></text:p>
      <text:p text:style-name="P1"><text:span text:style-name="T2">[ ] Dostarczone szkolenie dla sprzedawcy? (Tak, Nie)</text:span></text:p>
      <text:p text:style-name="P1"><text:span text:style-name="T2">[ ] Szczegóły szkolenia dla dostawcy (jeśli dotyczy)</text:span></text:p>
      <text:p text:style-name="P1"/>
      <text:p text:style-name="P1"><text:span text:style-name="T1">--- PROGRAMY KOMPOSTOWANIA I RECYKLINGU ---</text:span></text:p>
      <text:p text:style-name="P1"><text:span text:style-name="T2">[ ] Program kompostowania? (Tak, Nie, Planowanie)</text:span></text:p>
      <text:p text:style-name="P1"><text:span text:style-name="T2">[ ] Liczba kompostowników</text:span></text:p>
      <text:p text:style-name="P1"><text:span text:style-name="T2">[ ] Dopuszczalne materiały kompostowe (Obciek żywności, Odpady ogrodowe, Wyroby papierowe, Inne (Określenie))</text:span></text:p>
      <text:p text:style-name="P1"><text:span text:style-name="T2">[ ] Program recyklingowy? (Tak, Nie, Planowanie)</text:span></text:p>
      <text:p text:style-name="P1"><text:span text:style-name="T2">[ ] Liczba pojemników na recykling</text:span></text:p>
      <text:p text:style-name="P1"><text:span text:style-name="T2">[ ] Akceptowalne materiały podlegające recyklingowi (Papier, Plastik, Aluminium, Szkło, Karton, Inne (Określ))</text:span></text:p>
      <text:p text:style-name="P1"><text:span text:style-name="T2">[ ] Data rozpoczęcia kompostowania/recyklingu</text:span></text:p>
      <text:p text:style-name="P1"/>
      <text:p text:style-name="P1"><text:span text:style-name="T1">--- REDUKCJA ODPADÓW ŻYWNOŚCIOWYCH ---</text:span></text:p>
      <text:p text:style-name="P1"><text:span text:style-name="T2">[ ] Szacowana liczba uczestników</text:span></text:p>
      <text:p text:style-name="P1"><text:soft-page-break/><text:span text:style-name="T2">[ ] Procent żywności przekazanej (jeśli dotyczy)</text:span></text:p>
      <text:p text:style-name="P1"><text:span text:style-name="T2">[ ] Bufet czy dania na półmisku? (Bufet, Pokryty metalem)</text:span></text:p>
      <text:p text:style-name="P1"><text:span text:style-name="T2">[ ] Opis strategii redukcji odpadów żywnościowych (np. kontrolowanie porcji, planowanie menu)</text:span></text:p>
      <text:p text:style-name="P1"><text:span text:style-name="T2">[ ] Rozważania dotyczące menu w celu ograniczenia odpadów (Sezonowe Składniki, Mniejsze porcje, Opcje wegetariańskie/wegańskie, Wykorzystuj resztki jedzenia)</text:span></text:p>
      <text:p text:style-name="P1"><text:span text:style-name="T2">[ ] Data spotkania planowania menu</text:span></text:p>
      <text:p text:style-name="P1"><text:span text:style-name="T2">[ ] Szacowane zmniejszenie odpadów żywnościowych (w funtach/kilogramach)</text:span></text:p>
      <text:p text:style-name="P1"/>
      <text:p text:style-name="P1"><text:span text:style-name="T1">--- ZBIÓRKA I USUWANIE ODPADÓW ---</text:span></text:p>
      <text:p text:style-name="P1"><text:span text:style-name="T2">[ ] Zaplanowany czas odbioru odpadów</text:span></text:p>
      <text:p text:style-name="P1"><text:span text:style-name="T2">[ ] Liczba użytych koszy na śmieci</text:span></text:p>
      <text:p text:style-name="P1"><text:span text:style-name="T2">[ ] Wyznaczony obszar składowania odpadów</text:span></text:p>
      <text:p text:style-name="P1"><text:span text:style-name="T2">[ ] Metoda zbierania (Instrukcja obsługi, Automatyczny)</text:span></text:p>
      <text:p text:style-name="P1"><text:span text:style-name="T2">[ ] Data ostatniego wywozu odpadów</text:span></text:p>
      <text:p text:style-name="P1"><text:span text:style-name="T2">[ ] Uwagi dotyczące zbierania odpadów (np. nietypowa ilość, rozlewy)</text:span></text:p>
      <text:p text:style-name="P1"/>
      <text:p text:style-name="P1"><text:span text:style-name="T1">--- SPRZĄTANIE I AUDYT PO WYDARZENIU ---</text:span></text:p>
      <text:p text:style-name="P1"><text:span text:style-name="T2">[ ] Data rozpoczęcia czyszczenia</text:span></text:p>
      <text:p text:style-name="P1"><text:span text:style-name="T2">[ ] Czas rozpoczęcia sprzątania</text:span></text:p>
      <text:p text:style-name="P1"><text:span text:style-name="T2">[ ] Szacowany czas sprzątania (godziny)</text:span></text:p>
      <text:p text:style-name="P1"><text:span text:style-name="T2">[ ] Liczba wolontariuszy zaangażowanych w sprzątanie</text:span></text:p>
      <text:p text:style-name="P1"><text:span text:style-name="T2">[ ] Ogólny stan czystości (ocena wizualna) (Świetne, Dobry, Sprawiedliwy, Słaby)</text:span></text:p>
      <text:p text:style-name="P1"><text:span text:style-name="T2">[ ] Szczegółowe uwagi dotyczące porzuconego/pominiętego śmiecia</text:span></text:p>
      <text:p text:style-name="P1"><text:span text:style-name="T2">[ ] Dokładność segregacji odpadów (szacunkowo) (90-100%, 70-89%, 50-69%, Poniżej 50%)</text:span></text:p>
      <text:p text:style-name="P1"><text:span text:style-name="T2">[ ] Dowody fotograficzne czyszczenia (opcjonalnie)</text:span></text:p>
      <text:p text:style-name="P1"/>
      <text:p text:style-name="P1"><text:span text:style-name="T1">--- DOKUMENTACJA I RAPORTOWANIE ---</text:span></text:p>
      <text:p text:style-name="P1"><text:soft-page-break/><text:span text:style-name="T2">[ ] Data audytu/przeglądu</text:span></text:p>
      <text:p text:style-name="P1"><text:span text:style-name="T2">[ ] Szacowana całkowita ilość odpadów (funtów/kg)</text:span></text:p>
      <text:p text:style-name="P1"><text:span text:style-name="T2">[ ] Szacowana zawartość materiału z recyklingu (lb/kg)</text:span></text:p>
      <text:p text:style-name="P1"><text:span text:style-name="T2">[ ] Szacowana objętość kompostu (galony/litry)</text:span></text:p>
      <text:p text:style-name="P1"><text:span text:style-name="T2">[ ] Używany przewoźnik odpadów (Hauler 1, Hauler 2, Hauler 3, Inne)</text:span></text:p>
      <text:p text:style-name="P1"><text:span text:style-name="T2">[ ] Uwagi/Komentarze dotyczące wyników zarządzania odpadami</text:span></text:p>
      <text:p text:style-name="P1"><text:span text:style-name="T2">[ ] Manifesty utylizacji odpadów (Załaduj)</text:span></text:p>
      <text:p text:style-name="P1"><text:span text:style-name="T2">[ ] Status zgodności (Zgodny, Nieznaczne nieprzestrzeganie przepisów, Poważne naruszenie przepisów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event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36.061000000</meta:creation-date>
    <dc:date>2026-06-22T13:20:36.061000000</dc:date>
    <meta:document-statistic meta:table-count="0" meta:image-count="0" meta:object-count="0" meta:page-count="4" meta:paragraph-count="78" meta:word-count="635" meta:character-count="4715" meta:non-whitespace-character-count="4158"/>
    <meta:generator>LibreOffice/24.2.7.2$Linux_X86_64 LibreOffice_project/420$Build-2</meta:generator>
  </office:meta>
</office:document-meta>
</file>