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6.239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01a5a1e7cf130c0d0ba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lanning &amp; Prepar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ven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Event Attendanc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ief Description of Event and Waste Generation Expecta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ignated Waste Management Coordinator (SELECTION options: Assigned, Not Assign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te Map (showing bin location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te Management Provider Select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Specific Waste Management Challenges Anticipated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aste Stream Identif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entify Anticipated Waste Streams (SELECTION options: Food Waste (Compostable), Food Waste (Non-Compostable), Aluminum Cans, Plastic Bottles &amp; Containers, Paper &amp; Cardboard, Glass, General Waste, Event Signage/Banners, Other (Specify Below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f 'Other' Waste Stream Selected, Please Specify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Volume of Food Waste (Gallons/Lite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Weight of Recyclable Materials (Pounds/Kilogram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minant Type of Food Waste? (SELECTION options: Pre-consumer (Kitchen Scraps), Post-consumer (Plate Waste), Mixe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in Placement &amp; Signag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Recycling Bins Requir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Compost Bins Requir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General Waste Bins Requir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in Color Coding (Recycling) (SELECTION options: Blue, Green, Yellow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in Material (Signage) (SELECTION options: Plastic, Metal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age Languages (SELECTION options: English, Spanish, French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age Content - Recycling Instruc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mary Bin Location Coordinates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endor Waste Manag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ndor Waste Management Plan Requir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ndor Waste Management Plan Details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cepted Waste Streams (Vendor) (SELECTION options: Food Waste, Recyclables (Specify), General Waste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Waste Bins Provided per Vendo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ndor Waste Management Agreement (Upload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ndor Training Provid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s of Vendor Training (if applicable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mposting &amp; Recycling Program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osting Program? (SELECTION options: Yes, No, Plann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Compost Bin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cepted Compost Materials (SELECTION options: Food Scraps, Yard Waste, Paper Products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ycling Program? (SELECTION options: Yes, No, Plann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Recycling Bin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cepted Recyclable Materials (SELECTION options: Paper, Plastic, Aluminum, Glass, Cardboard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ost/Recycling Start Dat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ood Waste Reduc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Attende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centage of Food Donated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uffet or Plated Meals? (SELECTION options: Buffet, Plat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Food Waste Reduction Strategies (e.g., portion control, menu planning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nu Considerations for Waste Reduction (SELECTION options: Seasonal Ingredients, Smaller Portion Sizes, Vegetarian/Vegan Options, Utilize Food Scrap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Menu Planning Meeti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Food Waste Reduction (in pounds/kilograms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aste Collection &amp; Remova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eduled Waste Collection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Waste Bins Us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ignated Waste Storage Area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llection Method (SELECTION options: Manual, Automat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Waste Collec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Waste Collection (e.g., unusual volume, spills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ost-Event Cleanup &amp; Audi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eanup Star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eanup Start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Cleanup Time (hou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Volunteers Involved in Cleanup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Cleanup Condition (Visual Assessment)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Observations Regarding Waste Left Behind/Miss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te Segregation Accuracy (Estimate) (SELECTION options: 90-100%, 70-89%, 50-69%, Below 50%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graphic Evidence of Cleanup (Optional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cumentation &amp; Report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Audit/Review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Total Waste Generated (lbs/kg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Recycled Material (lbs/kg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Compost Volume (gallons/lite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te Hauler Used (SELECTION options: Hauler 1, Hauler 2, Hauler 3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Comments on Waste Management Performanc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te Disposal Manifests (Upload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liance Status (SELECTION options: Compliant, Minor Non-Compliance, Major Non-Complianc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6" meta:object-count="0"/>
    <meta:generator>LibreOffice/24.2.7.2$Linux_X86_64 LibreOffice_project/420$Build-2</meta:generator>
  </office:meta>
</office:document-meta>
</file>