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15a1e7cf130c0d3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tice of Defau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Certified Mail, Personal Service, Posting on Prope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livery Method &amp; Confi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elivery (e.g., Certified Mail Recei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Notice of Default Provided to Ten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fault (SELECTION options: Non-Payment of Rent, Lease Viol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ent Du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ce 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Review Status (SELECTION options: Reviewed &amp; Approved, Pending Review, Revision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egal Documents (e.g., Notice of Defaul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if assig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legal requirements/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Communica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mmunication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Communication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.g., Phone, Email, Certified Mail) (SELECTION options: Phone, Email, Certified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nant Respons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(s) Made to Tenant (e.g., Payment Plan, Lease Modification) (SELECTION options: None, Payment Plan, Lease Mod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nant's Willingness to Cooper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t Hear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H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Hea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nant Communication 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of Default (Proof of Serv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Review Status (SELECTION options: Reviewed and Approved, Pending Review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Testimony Outli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rit of Pos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rit Reques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Assigned by Cou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rit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iff/Law Enforcement A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iff/Law Enforcement Agency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viction Date (Sheriff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i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iff/Law Enforcement Department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ction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vi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vi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 Enforcement Meet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 Enforcement Officer Signature (Confirmation of Attendanc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Presence at Eviction (SELECTION options: Present, Abse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Tenant Interac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of Eviction Proces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Recover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ert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Property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Left Behind by Tenant (Check all that apply) (SELECTION options: Furniture, Personal Belongings, Appliances, Vehicl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ther Items Left Behin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Confirmation of Recovery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erty Re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Abandoned Proper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Notice 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nant Communication Attemp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Initial Notic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Cou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Court Hea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rit of Possession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Notice Delivery (SELECTION options: Certified Mail, Personal Service, Posting on Prope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Confirma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