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f5a1e7cf130c0ce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iction: Noti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viction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Notice Required (e.g., Cure or Quit, Unconditional Quit) (SELECTION options: Cure or Quit, Unconditional Qui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Notice Delivery (SELECTION options: Personal Service, Certified Mail, Posting &amp; Mail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e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Notice Content (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Due (Am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nt Du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ice to Quit/C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tice Issu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Notice (e.g., Non-payment of Rent, Lease Viol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ent D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Lease Viol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Notice Served (SELECTION options: Notice to Pay Rent or Quit, Notice to Cure or Quit, Unconditional Quit Not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y which Tenant Must Compl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Service (SELECTION options: Personal Service, Substituted Service, Certified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ervice (e.g., Certified Mail Receip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otice Delivery (e.g., Who Served, Where Serv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ing the Eviction Lawsuit (Complai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Name(s) (as listed on le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as listed on lea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(s) for Eviction (itemize and be specif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Notice to Quit/Cure was Ser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Rent D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ther damages/fees 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e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Notice to Quit/Cure (and proof of serv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Jurisdiction (City/County) (SELECTION options: Select Jurisdiction, Option 1, Option 2, Option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of Pro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Service (SELECTION options: Personal Service, Substituted Service (as per law), Posting and Mailing (as per la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's Name (Professional Ser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's Affidavits/Decla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Service Document (Filed with Cou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ocation of service (e.g., front do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Response &amp; Court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nant's Respons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nant's Answer/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Appeared in Court? (SELECTION options: Yes, No, Via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nant's Arguments/Defe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enant Present Evide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Court Appearance (Judge's comments, witness testimony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urt Hea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urt Hea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Filed by Landlor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dgment &amp; Writ of Pos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Date for Judgment Hea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urt Hearing &amp; Judge's Ru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gment Outcome (SELECTION options: Judgment for Landlord, Judgment for Tenant, Default Judgment, Settlement Rea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tary Judgmen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rit of Possession Reques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riff/Law Enforcement Agency Contacte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Writ of Possession exec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Writ of Possession Execu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Steps &amp; Pos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rit Exec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rit Exec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Writ Execution (Addres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ecution - Describe any issues encountered during the execution of the Wr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s Left Behind by Tenant (SELECTION options: Personal Property, Vehicles, Pe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Property Left Behind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Abandoned Property (for disposal/au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of Abandoned Property (SELECTION options: Storage Facility, Charity Donation, Disposal/Tr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Facility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operty Returned to Rental Statu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iction: Property &amp; Legal Mat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paid Rent Balance (Post-Evi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perty Re-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perty Condition Upon Re-Ent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Tenant's Personal Property (SELECTION options: Stored, Donated, Disposed of (Following Legal Requirement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ersonal Property was Handl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ommunication with Tenant Regarding Personal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llection Efforts Initi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ollection Agency Agreement, etc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