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ICTION PROC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ICTION: NOTICE &amp; DOCUMENTATION ---</text:span></text:p>
      <text:p text:style-name="P1"><text:span text:style-name="T2">[ ] Lease Start Date</text:span></text:p>
      <text:p text:style-name="P1"><text:span text:style-name="T2">[ ] Reason for Eviction (Detailed)</text:span></text:p>
      <text:p text:style-name="P1"><text:span text:style-name="T2">[ ] Type of Notice Required (e.g., Cure or Quit, Unconditional Quit) (Cure or Quit, Unconditional Quit, Other (Specify))</text:span></text:p>
      <text:p text:style-name="P1"><text:span text:style-name="T2">[ ] Notice Delivery Date</text:span></text:p>
      <text:p text:style-name="P1"><text:span text:style-name="T2">[ ] Method of Notice Delivery (Personal Service, Certified Mail, Posting &amp; Mailing, Other (Specify))</text:span></text:p>
      <text:p text:style-name="P1"><text:span text:style-name="T2">[ ] Copy of Lease Agreement</text:span></text:p>
      <text:p text:style-name="P1"><text:span text:style-name="T2">[ ] Description of Notice Content (Summary)</text:span></text:p>
      <text:p text:style-name="P1"><text:span text:style-name="T2">[ ] Rent Due (Amount)</text:span></text:p>
      <text:p text:style-name="P1"><text:span text:style-name="T2">[ ] Next Rent Due Date</text:span></text:p>
      <text:p text:style-name="P1"/>
      <text:p text:style-name="P1"><text:span text:style-name="T1">--- NOTICE TO QUIT/CURE ---</text:span></text:p>
      <text:p text:style-name="P1"><text:span text:style-name="T2">[ ] Date of Notice Issuance</text:span></text:p>
      <text:p text:style-name="P1"><text:span text:style-name="T2">[ ] Reason for Notice (e.g., Non-payment of Rent, Lease Violation)</text:span></text:p>
      <text:p text:style-name="P1"><text:span text:style-name="T2">[ ] Amount of Rent Due (if applicable)</text:span></text:p>
      <text:p text:style-name="P1"><text:span text:style-name="T2">[ ] Detailed Description of Lease Violation (if applicable)</text:span></text:p>
      <text:p text:style-name="P1"><text:span text:style-name="T2">[ ] Type of Notice Served (Notice to Pay Rent or Quit, Notice to Cure or Quit, Unconditional Quit Notice)</text:span></text:p>
      <text:p text:style-name="P1"><text:span text:style-name="T2">[ ] Date by which Tenant Must Comply</text:span></text:p>
      <text:p text:style-name="P1"><text:span text:style-name="T2">[ ] Method of Service (Personal Service, Substituted Service, Certified Mail)</text:span></text:p>
      <text:p text:style-name="P1"><text:span text:style-name="T2">[ ] Proof of Service (e.g., Certified Mail Receipt)</text:span></text:p>
      <text:p text:style-name="P1"><text:soft-page-break/><text:span text:style-name="T2">[ ] Notes on Notice Delivery (e.g., Who Served, Where Served)</text:span></text:p>
      <text:p text:style-name="P1"/>
      <text:p text:style-name="P1"><text:span text:style-name="T1">--- FILING THE EVICTION LAWSUIT (COMPLAINT) ---</text:span></text:p>
      <text:p text:style-name="P1"><text:span text:style-name="T2">[ ] Tenant Name(s) (as listed on lease)</text:span></text:p>
      <text:p text:style-name="P1"><text:span text:style-name="T2">[ ] Property Address (as listed on lease)</text:span></text:p>
      <text:p text:style-name="P1"><text:span text:style-name="T2">[ ] Reason(s) for Eviction (itemize and be specific)</text:span></text:p>
      <text:p text:style-name="P1"><text:span text:style-name="T2">[ ] Date Notice to Quit/Cure was Served</text:span></text:p>
      <text:p text:style-name="P1"><text:span text:style-name="T2">[ ] Amount of Rent Due (if applicable)</text:span></text:p>
      <text:p text:style-name="P1"><text:span text:style-name="T2">[ ] Description of any other damages/fees owed</text:span></text:p>
      <text:p text:style-name="P1"><text:span text:style-name="T2">[ ] Copy of Lease Agreement</text:span></text:p>
      <text:p text:style-name="P1"><text:span text:style-name="T2">[ ] Copy of Notice to Quit/Cure (and proof of service)</text:span></text:p>
      <text:p text:style-name="P1"><text:span text:style-name="T2">[ ] Court Jurisdiction (City/County) (Select Jurisdiction, Option 1, Option 2, Option 3)</text:span></text:p>
      <text:p text:style-name="P1"/>
      <text:p text:style-name="P1"><text:span text:style-name="T1">--- SERVICE OF PROCESS ---</text:span></text:p>
      <text:p text:style-name="P1"><text:span text:style-name="T2">[ ] Method of Service (Personal Service, Substituted Service (as per law), Posting and Mailing (as per law))</text:span></text:p>
      <text:p text:style-name="P1"><text:span text:style-name="T2">[ ] Date of Service</text:span></text:p>
      <text:p text:style-name="P1"><text:span text:style-name="T2">[ ] Server's Name (Professional Server)</text:span></text:p>
      <text:p text:style-name="P1"><text:span text:style-name="T2">[ ] Server's Affidavits/Declarations</text:span></text:p>
      <text:p text:style-name="P1"><text:span text:style-name="T2">[ ] Proof of Service Document (Filed with Court)</text:span></text:p>
      <text:p text:style-name="P1"><text:span text:style-name="T2">[ ] Description of location of service (e.g., front door)</text:span></text:p>
      <text:p text:style-name="P1"/>
      <text:p text:style-name="P1"><text:span text:style-name="T1">--- TENANT RESPONSE &amp; COURT APPEARANCE ---</text:span></text:p>
      <text:p text:style-name="P1"><text:span text:style-name="T2">[ ] Date of Tenant's Response Received</text:span></text:p>
      <text:p text:style-name="P1"><text:span text:style-name="T2">[ ] Summary of Tenant's Answer/Response</text:span></text:p>
      <text:p text:style-name="P1"><text:span text:style-name="T2">[ ] Tenant Appeared in Court? (Yes, No, Via Counsel)</text:span></text:p>
      <text:p text:style-name="P1"><text:span text:style-name="T2">[ ] Summary of Tenant's Arguments/Defense</text:span></text:p>
      <text:p text:style-name="P1"><text:soft-page-break/><text:span text:style-name="T2">[ ] Did Tenant Present Evidence? (Yes, No)</text:span></text:p>
      <text:p text:style-name="P1"><text:span text:style-name="T2">[ ] Notes from Court Appearance (Judge's comments, witness testimony, etc.)</text:span></text:p>
      <text:p text:style-name="P1"><text:span text:style-name="T2">[ ] Date of Court Hearing</text:span></text:p>
      <text:p text:style-name="P1"><text:span text:style-name="T2">[ ] Time of Court Hearing</text:span></text:p>
      <text:p text:style-name="P1"><text:span text:style-name="T2">[ ] Motion Filed by Landlord? (Yes, No)</text:span></text:p>
      <text:p text:style-name="P1"/>
      <text:p text:style-name="P1"><text:span text:style-name="T1">--- JUDGMENT &amp; WRIT OF POSSESSION ---</text:span></text:p>
      <text:p text:style-name="P1"><text:span text:style-name="T2">[ ] Court Date for Judgment Hearing</text:span></text:p>
      <text:p text:style-name="P1"><text:span text:style-name="T2">[ ] Summary of Court Hearing &amp; Judge's Ruling</text:span></text:p>
      <text:p text:style-name="P1"><text:span text:style-name="T2">[ ] Judgment Outcome (Judgment for Landlord, Judgment for Tenant, Default Judgment, Settlement Reached)</text:span></text:p>
      <text:p text:style-name="P1"><text:span text:style-name="T2">[ ] Monetary Judgment Amount (if applicable)</text:span></text:p>
      <text:p text:style-name="P1"><text:span text:style-name="T2">[ ] Date Writ of Possession Requested</text:span></text:p>
      <text:p text:style-name="P1"><text:span text:style-name="T2">[ ] Sheriff/Law Enforcement Agency Contacted</text:span></text:p>
      <text:p text:style-name="P1"><text:span text:style-name="T2">[ ] Notes regarding Writ of Possession execution</text:span></text:p>
      <text:p text:style-name="P1"><text:span text:style-name="T2">[ ] Date Writ of Possession Executed</text:span></text:p>
      <text:p text:style-name="P1"/>
      <text:p text:style-name="P1"><text:span text:style-name="T1">--- FINAL STEPS &amp; POSSESSION ---</text:span></text:p>
      <text:p text:style-name="P1"><text:span text:style-name="T2">[ ] Scheduled Writ Execution Date</text:span></text:p>
      <text:p text:style-name="P1"><text:span text:style-name="T2">[ ] Scheduled Writ Execution Time</text:span></text:p>
      <text:p text:style-name="P1"><text:span text:style-name="T2">[ ] Location of Writ Execution (Address)</text:span></text:p>
      <text:p text:style-name="P1"><text:span text:style-name="T2">[ ] Notes on Execution - Describe any issues encountered during the execution of the Writ.</text:span></text:p>
      <text:p text:style-name="P1"><text:span text:style-name="T2">[ ] Items Left Behind by Tenant (Personal Property, Vehicles, Pets, Other (Specify in Long Text))</text:span></text:p>
      <text:p text:style-name="P1"><text:span text:style-name="T2">[ ] Details of Property Left Behind (If 'Other' Selected)</text:span></text:p>
      <text:p text:style-name="P1"><text:span text:style-name="T2">[ ] Estimated Value of Abandoned Property (for disposal/auction)</text:span></text:p>
      <text:p text:style-name="P1"><text:span text:style-name="T2">[ ] Disposal Method of Abandoned Property (Storage Facility, Charity Donation, Disposal/Trash)</text:span></text:p>
      <text:p text:style-name="P1"><text:span text:style-name="T2">[ ] Storage Facility Name (if applicable)</text:span></text:p>
      <text:p text:style-name="P1"><text:soft-page-break/><text:span text:style-name="T2">[ ] Date Property Returned to Rental Status</text:span></text:p>
      <text:p text:style-name="P1"/>
      <text:p text:style-name="P1"><text:span text:style-name="T1">--- POST-EVICTION: PROPERTY &amp; LEGAL MATTERS ---</text:span></text:p>
      <text:p text:style-name="P1"><text:span text:style-name="T2">[ ] Unpaid Rent Balance (Post-Eviction)</text:span></text:p>
      <text:p text:style-name="P1"><text:span text:style-name="T2">[ ] Date of Property Re-Entry</text:span></text:p>
      <text:p text:style-name="P1"><text:span text:style-name="T2">[ ] Notes on Property Condition Upon Re-Entry</text:span></text:p>
      <text:p text:style-name="P1"><text:span text:style-name="T2">[ ] Status of Tenant's Personal Property (Stored, Donated, Disposed of (Following Legal Requirements))</text:span></text:p>
      <text:p text:style-name="P1"><text:span text:style-name="T2">[ ] Date Personal Property was Handled (if applicable)</text:span></text:p>
      <text:p text:style-name="P1"><text:span text:style-name="T2">[ ] Details of Communication with Tenant Regarding Personal Property</text:span></text:p>
      <text:p text:style-name="P1"><text:span text:style-name="T2">[ ] Legal Collection Efforts Initiated? (Yes, No)</text:span></text:p>
      <text:p text:style-name="P1"><text:span text:style-name="T2">[ ] Supporting Documentation (Collection Agency Agreement, etc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viction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15.511000000</meta:creation-date>
    <dc:date>2026-06-22T10:12:15.511000000</dc:date>
    <meta:document-statistic meta:table-count="0" meta:image-count="0" meta:object-count="0" meta:page-count="4" meta:paragraph-count="82" meta:word-count="682" meta:character-count="4109" meta:non-whitespace-character-count="3509"/>
    <meta:generator>LibreOffice/24.2.7.2$Linux_X86_64 LibreOffice_project/420$Build-2</meta:generator>
  </office:meta>
</office:document-meta>
</file>