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9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24c864b52dafc5c7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Оценка и планиране на обек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мяст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дълбочина на изкопа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ценяване на обек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Координати на Строителната Площадк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почва (предварително) (SELECTION options: Санди, Глина, Ил, Тръст, Друго – Посоче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опасности забелязани по време на оценката (напр. близки съоръжения, трафик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лизост до съоръжения/комунални услуг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рта/Диаграма (показващи размери, комуникации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позен комуникационна лок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а, използван за локализиране на подземни комуникаци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методи за локализиране на комуникации бяха използвани? (SELECTION options: Услуга по един повикване (напр. 811), Директен контакт с комунални предприятия, Радар за проникване през земята (GPR), Визуална инспекция на схеми на комунални мрежи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я от заявките за локализиране на комунални услуги и отговорните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райте всяка различност, открита между схемите на комуналните услуги и действителното местоположени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лейте точната локация на маркировките на комунални услуги на карта на обекта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ерификация на местоположението на комуналната услуга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и класификация от компетентно лиц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компетентно лиц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е/Роля на компетентно лиц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ласификация на типа почва (напр. Тип А, Тип Б, Тип В) (SELECTION options: Тип А, Тип Б, Тип С, Не класифицирано - Изисква допълнителна оцен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ият допустим ъгъл на наклон (градус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ълбочина на поддържане (Фут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и препоръ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потенциални опасности (SELECTION options: Инфилтрация на вода, Нестабилен почва, Близки съоръжения, Подземни комуникации, Вибрации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омпетентно лице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щитни системи и наклон/пониж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допустим ъгъл на уклона (степе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изайна на нахила/седнището (включително детайли за пейки, стъпки или терас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ина на скамейката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Ширина на скамейката (бел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и методи за стабилизиране на почвата (отбележете всички приложими) (SELECTION options: Премахване на вода, Уплотнение, Химическа стабилизация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бяснение как се поддържа стабилността на почвата по време на изкопните рабо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използваната система за защита (ако не е наклонна/постелена) (SELECTION options: Шоринг, Яма Box, Други (Уточнете в ДОЛГА_ТЕКСТА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яснение на изчисленията, представени за осигуряване на стабилност на наклон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утия за ров / Инсталиране на щитов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иен номер на кутията/защитната броня на Тренчъ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утията/екранирането на пристигане (SELECTION options: Отлично, Добре, Справедлив, Лош - Изисква инспекция/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наблюдавана щета или дефек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рификация от Компетентно лице на структурна цялост (SELECTION options: Проверено – Няма открити проблеми, Потвърдено – Изисква се незначително ремонт, Проверено – Изисква се сериозен ремонт – Не се използв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ълбочина на защита / Кутия (ф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оение/Препокриване на кутията (минимум 2 фута)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спекция/сертифик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компетентно лице, което удостоверява инсталацият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ход и изхо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вертикална дълбочина на изкопа (ф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добрени методи за достъп/изход: (SELECTION options: Лесенки (на всеки 25 фута или по-малко), Рампи, Степенки, Други (Посочете в ДЪЛГА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при избора на метод за достъп/изход е избрано „Други“, моля, уточнете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доставяни стълбища/рампи/лестни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 на стълбата (ако е приложимо) (SELECTION options: Алуминий, Стомана, Влакноแก้ว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отклонения от стандартните изисквания за достъп/изход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инспекция на достъп/изхо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- Достъп/Изход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атрупване и контрол на во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чакваните източници на приток на вода (напр. подземни води, повърхностен отток, преувлажнение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(и) за контрол на водата: (SELECTION options: Система за изпомпване на вода (Помпи), Кръгова канализация, Добри точки, Повърхно отводачване, Други (Уточн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процент на изпомпване (галони в минута или литри в мин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пацитета и типа на помпата, която ще бъде използван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торична източник на захранване за помпи за отводняване: (SELECTION options: Генератор, Вторична източник на енергия, Не е нужен резервен носител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ата за мониторинг на нивата на вода по време на изкоп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Атмосферни опасно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и ли потенциални атмосферни опасности? (SELECTION options: Дефицит на кислород, Токсични газове (напр. метан, сулфид на водород), Опасност в ограничен пространство, Не е идентифицира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мониторинг на атмосферата? (Изберете всички приложими) (SELECTION options: Непрестоянен мониторинг, Периодично мониторинг, Не е изисквамешен мониторин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ият допустим нива на кислород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а допустима концентрация на токсични газове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урнали за калибриране на оборуд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исква ли се вентила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на плана за вентил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оценка на атмосферни опасности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почвата и съхранение на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определените зони за съхранение на почва и материал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а безопасна разстояние от ръба на разреза за съхранение на материали (бели фу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и за стабилизиране на почвени маси, за да се предотврати срутване (Изберете всички, които се отнасят) (SELECTION options: Илнове стени, Жътвани сенки, Подпорни стени, Геотекстилна тъкан, Няма - Колоните са стабил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предотвратяване на ерозия на почвата от натрупвания. (SELECTION options: Манти (или покривки) за контрол на ерозията, Имаци (или Барриери от илва), Водни барове, Няма - Без риск от ероз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табилността на отпадъчните натрупвания от почв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извършило последната проверка на стабилността на почвените стъп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и на зони за съхранение на почва (показващи мерки за стабилност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муникация и процедури при извънредни ситуа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исък с аварийни контакти (включително телефонни номер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ователност на извикване при извънредни случаи (по ред на приоритет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тенциални извънредни сценарии, обхванати в плана (Отбележете всички приложими) (SELECTION options: Срутване, Сблъсък с подземна комуникация, Натрупване на вода, Атмосферни опасности, Неисправност на оборудването, Професионално нараняване, Неопасности, свързани с времето (напр. наводнения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ът(и) за избягване при спешна евакуац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тревожна репети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регулярни безопасностни брифинг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и за комуникация за докладване на почти случили се инциденти/събыт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етод за комуникация на място (напр. радиохвлна станция, свирке, жестове) (SELECTION options: Радио, Сирена, Жестове на ръцете, Двупосочни комуникационни устройства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