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ПЛАНА ЗА БЕЗОПАСНОСТ ПРИ ИЗКОПАВАНИЯ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ЦЕНКА И ПЛАНИРАНЕ НА ОБЕКТА ---</text:span></text:p>
      <text:p text:style-name="P1"><text:span text:style-name="T2">[ ] Кратко описание на мястото</text:span></text:p>
      <text:p text:style-name="P1"><text:span text:style-name="T2">[ ] Максимална дълбочина на изкопа (бели)</text:span></text:p>
      <text:p text:style-name="P1"><text:span text:style-name="T2">[ ] Дата на оценяване на обекта</text:span></text:p>
      <text:p text:style-name="P1"><text:span text:style-name="T2">[ ] GPS Координати на Строителната Площадка</text:span></text:p>
      <text:p text:style-name="P1"><text:span text:style-name="T2">[ ] Вид почва (предварително) (Санди, Глина, Ил, Тръст, Друго – Посочете)</text:span></text:p>
      <text:p text:style-name="P1"><text:span text:style-name="T2">[ ] Потенциални опасности забелязани по време на оценката (напр. близки съоръжения, трафик)</text:span></text:p>
      <text:p text:style-name="P1"><text:span text:style-name="T2">[ ] Близост до съоръжения/комунални услуги? (Да, Не)</text:span></text:p>
      <text:p text:style-name="P1"><text:span text:style-name="T2">[ ] Карта/Диаграма (показващи размери, комуникации)</text:span></text:p>
      <text:p text:style-name="P1"/>
      <text:p text:style-name="P1"><text:span text:style-name="T1">--- ПОДПОЗЕН КОМУНИКАЦИОННА ЛОКАЦИЯ ---</text:span></text:p>
      <text:p text:style-name="P1"><text:span text:style-name="T2">[ ] Опишете процеса, използван за локализиране на подземни комуникации.</text:span></text:p>
      <text:p text:style-name="P1"><text:span text:style-name="T2">[ ] Какви методи за локализиране на комуникации бяха използвани? (Услуга по един повикване (напр. 811), Директен контакт с комунални предприятия, Радар за проникване през земята (GPR), Визуална инспекция на схеми на комунални мрежи, Други (Уточнете в LONG_TEXT))</text:span></text:p>
      <text:p text:style-name="P1"><text:span text:style-name="T2">[ ] Качете копия от заявките за локализиране на комунални услуги и отговорните.</text:span></text:p>
      <text:p text:style-name="P1"><text:span text:style-name="T2">[ ] Документирайте всяка различност, открита между схемите на комуналните услуги и действителното местоположение.</text:span></text:p>
      <text:p text:style-name="P1"><text:soft-page-break/><text:span text:style-name="T2">[ ] Обелейте точната локация на маркировките на комунални услуги на карта на обекта.</text:span></text:p>
      <text:p text:style-name="P1"><text:span text:style-name="T2">[ ] Дата на верификация на местоположението на комуналната услуга.</text:span></text:p>
      <text:p text:style-name="P1"/>
      <text:p text:style-name="P1"><text:span text:style-name="T1">--- ИНСПЕКЦИЯ И КЛАСИФИКАЦИЯ ОТ КОМПЕТЕНТНО ЛИЦЕ ---</text:span></text:p>
      <text:p text:style-name="P1"><text:span text:style-name="T2">[ ] Дата на инспекция</text:span></text:p>
      <text:p text:style-name="P1"><text:span text:style-name="T2">[ ] Име на компетентно лице</text:span></text:p>
      <text:p text:style-name="P1"><text:span text:style-name="T2">[ ] Заглавие/Роля на компетентно лице</text:span></text:p>
      <text:p text:style-name="P1"><text:span text:style-name="T2">[ ] Класификация на типа почва (напр. Тип А, Тип Б, Тип В) (Тип А, Тип Б, Тип С, Не класифицирано - Изисква допълнителна оценка)</text:span></text:p>
      <text:p text:style-name="P1"><text:span text:style-name="T2">[ ] Максималният допустим ъгъл на наклон (градуси)</text:span></text:p>
      <text:p text:style-name="P1"><text:span text:style-name="T2">[ ] Гълбочина на поддържане (Футове)</text:span></text:p>
      <text:p text:style-name="P1"><text:span text:style-name="T2">[ ] Подробни наблюдения и препоръки</text:span></text:p>
      <text:p text:style-name="P1"><text:span text:style-name="T2">[ ] Идентифицирани потенциални опасности (Инфилтрация на вода, Нестабилен почва, Близки съоръжения, Подземни комуникации, Вибрации, Други (Уточнете))</text:span></text:p>
      <text:p text:style-name="P1"><text:span text:style-name="T2">[ ] Подпис на компетентно лице</text:span></text:p>
      <text:p text:style-name="P1"/>
      <text:p text:style-name="P1"><text:span text:style-name="T1">--- ЗАЩИТНИ СИСТЕМИ И НАКЛОН/ПОНИЖАВАНЕ ---</text:span></text:p>
      <text:p text:style-name="P1"><text:span text:style-name="T2">[ ] Максимално допустим ъгъл на уклона (степени)</text:span></text:p>
      <text:p text:style-name="P1"><text:span text:style-name="T2">[ ] Описание на дизайна на нахила/седнището (включително детайли за пейки, стъпки или тераси)</text:span></text:p>
      <text:p text:style-name="P1"><text:span text:style-name="T2">[ ] Висина на скамейката (бели)</text:span></text:p>
      <text:p text:style-name="P1"><text:span text:style-name="T2">[ ] Ширина на скамейката (бели)</text:span></text:p>
      <text:p text:style-name="P1"><text:span text:style-name="T2">[ ] Използвани методи за стабилизиране на почвата (отбележете всички приложими) (Премахване на вода, Уплотнение, Химическа стабилизация, Други (уточнете в LONG_TEXT))</text:span></text:p>
      <text:p text:style-name="P1"><text:span text:style-name="T2">[ ] Подробно обяснение как се поддържа стабилността на почвата по време на изкопните работи.</text:span></text:p>
      <text:p text:style-name="P1"><text:soft-page-break/><text:span text:style-name="T2">[ ] Вид на използваната система за защита (ако не е наклонна/постелена) (Шоринг, Яма Box, Други (Уточнете в ДОЛГА_ТЕКСТА))</text:span></text:p>
      <text:p text:style-name="P1"><text:span text:style-name="T2">[ ] Обяснение на изчисленията, представени за осигуряване на стабилност на наклона.</text:span></text:p>
      <text:p text:style-name="P1"/>
      <text:p text:style-name="P1"><text:span text:style-name="T1">--- КУТИЯ ЗА РОВ / ИНСТАЛИРАНЕ НА ЩИТОВЕ ---</text:span></text:p>
      <text:p text:style-name="P1"><text:span text:style-name="T2">[ ] Сериен номер на кутията/защитната броня на Тренчър</text:span></text:p>
      <text:p text:style-name="P1"><text:span text:style-name="T2">[ ] Състояние на кутията/екранирането на пристигане (Отлично, Добре, Справедлив, Лош - Изисква инспекция/ремонт)</text:span></text:p>
      <text:p text:style-name="P1"><text:span text:style-name="T2">[ ] Описание на наблюдавана щета или дефекти</text:span></text:p>
      <text:p text:style-name="P1"><text:span text:style-name="T2">[ ] Верификация от Компетентно лице на структурна цялост (Проверено – Няма открити проблеми, Потвърдено – Изисква се незначително ремонт, Проверено – Изисква се сериозен ремонт – Не се използва)</text:span></text:p>
      <text:p text:style-name="P1"><text:span text:style-name="T2">[ ] Дълбочина на защита / Кутия (фт)</text:span></text:p>
      <text:p text:style-name="P1"><text:span text:style-name="T2">[ ] Напоение/Препокриване на кутията (минимум 2 фута) (Да, Не)</text:span></text:p>
      <text:p text:style-name="P1"><text:span text:style-name="T2">[ ] Дата на последна инспекция/сертификация</text:span></text:p>
      <text:p text:style-name="P1"><text:span text:style-name="T2">[ ] Подпис на компетентно лице, което удостоверява инсталацията</text:span></text:p>
      <text:p text:style-name="P1"/>
      <text:p text:style-name="P1"><text:span text:style-name="T1">--- ВХОД И ИЗХОД ---</text:span></text:p>
      <text:p text:style-name="P1"><text:span text:style-name="T2">[ ] Максимална вертикална дълбочина на изкопа (фт)</text:span></text:p>
      <text:p text:style-name="P1"><text:span text:style-name="T2">[ ] Одобрени методи за достъп/изход: (Лесенки (на всеки 25 фута или по-малко), Рампи, Степенки, Други (Посочете в ДЪЛГА_ТЕКСТ))</text:span></text:p>
      <text:p text:style-name="P1"><text:span text:style-name="T2">[ ] Ако при избора на метод за достъп/изход е избрано „Други“, моля, уточнете:</text:span></text:p>
      <text:p text:style-name="P1"><text:span text:style-name="T2">[ ] Брой предоставяни стълбища/рампи/лестници</text:span></text:p>
      <text:p text:style-name="P1"><text:span text:style-name="T2">[ ] Материал на стълбата (ако е приложимо) (Алуминий, Стомана, Влакноแก้ว)</text:span></text:p>
      <text:p text:style-name="P1"><text:span text:style-name="T2">[ ] Описание на всички отклонения от стандартните изисквания за достъп/изход:</text:span></text:p>
      <text:p text:style-name="P1"><text:span text:style-name="T2">[ ] Дата на последна инспекция на достъп/изход</text:span></text:p>
      <text:p text:style-name="P1"><text:soft-page-break/><text:span text:style-name="T2">[ ] Подпис на инспектора - Достъп/Изход</text:span></text:p>
      <text:p text:style-name="P1"/>
      <text:p text:style-name="P1"><text:span text:style-name="T1">--- НАТРУПВАНЕ И КОНТРОЛ НА ВОДАТА ---</text:span></text:p>
      <text:p text:style-name="P1"><text:span text:style-name="T2">[ ] Опишете очакваните източници на приток на вода (напр. подземни води, повърхностен отток, преувлажнение).</text:span></text:p>
      <text:p text:style-name="P1"><text:span text:style-name="T2">[ ] Метод(и) за контрол на водата: (Система за изпомпване на вода (Помпи), Кръгова канализация, Добри точки, Повърхно отводачване, Други (Уточнете в дълъг текст))</text:span></text:p>
      <text:p text:style-name="P1"><text:span text:style-name="T2">[ ] Приблизителен процент на изпомпване (галони в минута или литри в минута)</text:span></text:p>
      <text:p text:style-name="P1"><text:span text:style-name="T2">[ ] Опишете капацитета и типа на помпата, която ще бъде използвана.</text:span></text:p>
      <text:p text:style-name="P1"><text:span text:style-name="T2">[ ] Вторична източник на захранване за помпи за отводняване: (Генератор, Вторична източник на енергия, Не е нужен резервен носител, Други (Посочете в дълъг текст))</text:span></text:p>
      <text:p text:style-name="P1"><text:span text:style-name="T2">[ ] Опишете процедурата за мониторинг на нивата на вода по време на изкоп.</text:span></text:p>
      <text:p text:style-name="P1"/>
      <text:p text:style-name="P1"><text:span text:style-name="T1">--- АТМОСФЕРНИ ОПАСНОСТИ ---</text:span></text:p>
      <text:p text:style-name="P1"><text:span text:style-name="T2">[ ] Идентифицирани ли потенциални атмосферни опасности? (Дефицит на кислород, Токсични газове (напр. метан, сулфид на водород), Опасност в ограничен пространство, Не е идентифицирано)</text:span></text:p>
      <text:p text:style-name="P1"><text:span text:style-name="T2">[ ] Изисква ли се мониторинг на атмосферата? (Изберете всички приложими) (Непрестоянен мониторинг, Периодично мониторинг, Не е изисквамешен мониторинг)</text:span></text:p>
      <text:p text:style-name="P1"><text:span text:style-name="T2">[ ] Минималният допустим нива на кислород (%)</text:span></text:p>
      <text:p text:style-name="P1"><text:span text:style-name="T2">[ ] Максимална допустима концентрация на токсични газове (ppm)</text:span></text:p>
      <text:p text:style-name="P1"><text:span text:style-name="T2">[ ] Журнали за калибриране на оборудване</text:span></text:p>
      <text:p text:style-name="P1"><text:span text:style-name="T2">[ ] Изисква ли се вентилация? (Да, Не)</text:span></text:p>
      <text:p text:style-name="P1"><text:span text:style-name="T2">[ ] Детайли на плана за вентилация</text:span></text:p>
      <text:p text:style-name="P1"><text:span text:style-name="T2">[ ] Дата на последна оценка на атмосферни опасности</text:span></text:p>
      <text:p text:style-name="P1"/>
      <text:p text:style-name="P1"><text:span text:style-name="T1">--- УПРАВЛЕНИЕ НА ПОЧВАТА И СЪХРАНЕНИЕ НА МАТЕРИАЛИ ---</text:span></text:p>
      <text:p text:style-name="P1"><text:soft-page-break/><text:span text:style-name="T2">[ ] Опишете определените зони за съхранение на почва и материали.</text:span></text:p>
      <text:p text:style-name="P1"><text:span text:style-name="T2">[ ] Минимална безопасна разстояние от ръба на разреза за съхранение на материали (бели фута)</text:span></text:p>
      <text:p text:style-name="P1"><text:span text:style-name="T2">[ ] Методи за стабилизиране на почвени маси, за да се предотврати срутване (Изберете всички, които се отнасят) (Илнове стени, Жътвани сенки, Подпорни стени, Геотекстилна тъкан, Няма - Колоните са стабилни)</text:span></text:p>
      <text:p text:style-name="P1"><text:span text:style-name="T2">[ ] Метод за предотвратяване на ерозия на почвата от натрупвания. (Манти (или покривки) за контрол на ерозията, Имаци (или Барриери от илва), Водни барове, Няма - Без риск от ерозия)</text:span></text:p>
      <text:p text:style-name="P1"><text:span text:style-name="T2">[ ] Дата на последна проверка на стабилността на отпадъчните натрупвания от почва</text:span></text:p>
      <text:p text:style-name="P1"><text:span text:style-name="T2">[ ] Име на лицето, извършило последната проверка на стабилността на почвените стъпки</text:span></text:p>
      <text:p text:style-name="P1"><text:span text:style-name="T2">[ ] Качване на снимки на зони за съхранение на почва (показващи мерки за стабилност)</text:span></text:p>
      <text:p text:style-name="P1"/>
      <text:p text:style-name="P1"><text:span text:style-name="T1">--- КОМУНИКАЦИЯ И ПРОЦЕДУРИ ПРИ ИЗВЪНРЕДНИ СИТУАЦИИ ---</text:span></text:p>
      <text:p text:style-name="P1"><text:span text:style-name="T2">[ ] Списък с аварийни контакти (включително телефонни номера)</text:span></text:p>
      <text:p text:style-name="P1"><text:span text:style-name="T2">[ ] Последователност на извикване при извънредни случаи (по ред на приоритета)</text:span></text:p>
      <text:p text:style-name="P1"><text:span text:style-name="T2">[ ] Потенциални извънредни сценарии, обхванати в плана (Отбележете всички приложими) (Срутване, Сблъсък с подземна комуникация, Натрупване на вода, Атмосферни опасности, Неисправност на оборудването, Професионално нараняване, Неопасности, свързани с времето (напр. наводнения))</text:span></text:p>
      <text:p text:style-name="P1"><text:span text:style-name="T2">[ ] Описание на път(и) за избягване при спешна евакуация</text:span></text:p>
      <text:p text:style-name="P1"><text:span text:style-name="T2">[ ] Дата на последна тревожна репетиция</text:span></text:p>
      <text:p text:style-name="P1"><text:span text:style-name="T2">[ ] Планирано време за регулярни безопасностни брифинги</text:span></text:p>
      <text:p text:style-name="P1"><text:span text:style-name="T2">[ ] Процедури за комуникация за докладване на почти случили се инциденти/събытия</text:span></text:p>
      <text:p text:style-name="P1"><text:span text:style-name="T2">[ ] Основен метод за комуникация на място (напр. радиохвлна станция, свирке, жестове) (Радио, Сирена, Жестове на ръцете, Двупосочни комуникационни устройства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excavation-safety-plan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07.634000000</meta:creation-date>
    <dc:date>2026-06-22T13:39:07.634000000</dc:date>
    <meta:document-statistic meta:table-count="0" meta:image-count="0" meta:object-count="0" meta:page-count="6" meta:paragraph-count="92" meta:word-count="1068" meta:character-count="7030" meta:non-whitespace-character-count="6053"/>
    <meta:generator>LibreOffice/24.2.7.2$Linux_X86_64 LibreOffice_project/420$Build-2</meta:generator>
  </office:meta>
</office:document-meta>
</file>